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985cm" fo:margin-left="0cm" fo:margin-top="0cm" fo:margin-bottom="0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0.067cm"/>
    </style:style>
    <style:style style:name="表格1.N" style:family="table-column">
      <style:table-column-properties style:column-width="1.547cm"/>
    </style:style>
    <style:style style:name="表格1.O" style:family="table-column">
      <style:table-column-properties style:column-width="0.552cm"/>
    </style:style>
    <style:style style:name="表格1.P" style:family="table-column">
      <style:table-column-properties style:column-width="1.064cm"/>
    </style:style>
    <style:style style:name="表格1.Q" style:family="table-column">
      <style:table-column-properties style:column-width="0.804cm"/>
    </style:style>
    <style:style style:name="表格1.R" style:family="table-column">
      <style:table-column-properties style:column-width="0.637cm"/>
    </style:style>
    <style:style style:name="表格1.S" style:family="table-column">
      <style:table-column-properties style:column-width="0.45cm"/>
    </style:style>
    <style:style style:name="表格1.T" style:family="table-column">
      <style:table-column-properties style:column-width="0.342cm"/>
    </style:style>
    <style:style style:name="表格1.U" style:family="table-column">
      <style:table-column-properties style:column-width="0.697cm"/>
    </style:style>
    <style:style style:name="表格1.V" style:family="table-column">
      <style:table-column-properties style:column-width="0.108cm"/>
    </style:style>
    <style:style style:name="表格1.W" style:family="table-column">
      <style:table-column-properties style:column-width="0.896cm"/>
    </style:style>
    <style:style style:name="表格1.X" style:family="table-column">
      <style:table-column-properties style:column-width="0.543cm"/>
    </style:style>
    <style:style style:name="表格1.Y" style:family="table-column">
      <style:table-column-properties style:column-width="0.483cm"/>
    </style:style>
    <style:style style:name="表格1.Z" style:family="table-column">
      <style:table-column-properties style:column-width="3.969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I1" style:family="table-cell">
      <style:table-cell-properties fo:padding-left="0.199cm" fo:padding-right="0.191cm" fo:padding-top="0cm" fo:padding-bottom="0cm" fo:border="0.5pt solid #00000a"/>
    </style:style>
    <style:style style:name="表格1.O1" style:family="table-cell">
      <style:table-cell-properties fo:padding-left="0.199cm" fo:padding-right="0.191cm" fo:padding-top="0cm" fo:padding-bottom="0cm" fo:border="0.5pt solid #00000a"/>
    </style:style>
    <style:style style:name="表格1.S1" style:family="table-cell">
      <style:table-cell-properties fo:padding-left="0.199cm" fo:padding-right="0.191cm" fo:padding-top="0cm" fo:padding-bottom="0cm" fo:border="0.5pt solid #00000a"/>
    </style:style>
    <style:style style:name="表格1.Z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729cm" fo:keep-together="auto"/>
    </style:style>
    <style:style style:name="表格1.4" style:family="table-row">
      <style:table-row-properties style:min-row-height="0.64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style:min-row-height="0.977cm" fo:keep-together="auto"/>
    </style:style>
    <style:style style:name="表格1.9" style:family="table-row">
      <style:table-row-properties style:min-row-height="1.242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369cm" fo:keep-together="auto"/>
    </style:style>
    <style:style style:name="表格1.12" style:family="table-row">
      <style:table-row-properties style:min-row-height="1.072cm" fo:keep-together="auto"/>
    </style:style>
    <style:style style:name="表格1.13" style:family="table-row">
      <style:table-row-properties style:min-row-height="1.238cm" fo:keep-together="auto"/>
    </style:style>
    <style:style style:name="表格1.14" style:family="table-row">
      <style:table-row-properties style:min-row-height="1.207cm" fo:keep-together="auto"/>
    </style:style>
    <style:style style:name="表格1.15" style:family="table-row">
      <style:table-row-properties style:min-row-height="1.249cm" fo:keep-together="auto"/>
    </style:style>
    <style:style style:name="表格1.16" style:family="table-row">
      <style:table-row-properties style:min-row-height="1.219cm" fo:keep-together="auto"/>
    </style:style>
    <style:style style:name="表格1.18" style:family="table-row">
      <style:table-row-properties style:min-row-height="5.232cm" fo:keep-together="auto"/>
    </style:style>
    <style:style style:name="表格1.19" style:family="table-row">
      <style:table-row-properties style:min-row-height="1.228cm" fo:keep-together="auto"/>
    </style:style>
    <style:style style:name="表格1.20" style:family="table-row">
      <style:table-row-properties style:min-row-height="1.245cm" fo:keep-together="auto"/>
    </style:style>
    <style:style style:name="表格1.21" style:family="table-row">
      <style:table-row-properties style:min-row-height="1.215cm" fo:keep-together="auto"/>
    </style:style>
    <style:style style:name="表格1.22" style:family="table-row">
      <style:table-row-properties style:min-row-height="1.004cm" fo:keep-together="auto"/>
    </style:style>
    <style:style style:name="表格1.23" style:family="table-row">
      <style:table-row-properties style:min-row-height="1.256cm" fo:keep-together="auto"/>
    </style:style>
    <style:style style:name="表格1.24" style:family="table-row">
      <style:table-row-properties style:min-row-height="0.661cm" fo:keep-together="auto"/>
    </style:style>
    <style:style style:name="表格1.29" style:family="table-row">
      <style:table-row-properties style:min-row-height="0.917cm" fo:keep-together="auto"/>
    </style:style>
    <style:style style:name="表格1.30" style:family="table-row">
      <style:table-row-properties style:min-row-height="0.467cm" fo:keep-together="auto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I30" style:family="table-cell">
      <style:table-cell-properties fo:padding-left="0.199cm" fo:padding-right="0.191cm" fo:padding-top="0cm" fo:padding-bottom="0cm" fo:border="0.5pt solid #00000a"/>
    </style:style>
    <style:style style:name="表格1.O30" style:family="table-cell">
      <style:table-cell-properties fo:padding-left="0.199cm" fo:padding-right="0.191cm" fo:padding-top="0cm" fo:padding-bottom="0cm" fo:border="0.5pt solid #00000a"/>
    </style:style>
    <style:style style:name="表格1.T30" style:family="table-cell">
      <style:table-cell-properties fo:padding-left="0.199cm" fo:padding-right="0.191cm" fo:padding-top="0cm" fo:padding-bottom="0cm" fo:border="0.5pt solid #00000a"/>
    </style:style>
    <style:style style:name="表格1.Z30" style:family="table-cell">
      <style:table-cell-properties fo:padding-left="0.199cm" fo:padding-right="0.191cm" fo:padding-top="0cm" fo:padding-bottom="0cm" fo:border="0.5pt solid #00000a"/>
    </style:style>
    <style:style style:name="表格1.31" style:family="table-row">
      <style:table-row-properties style:min-row-height="0.944cm" fo:keep-together="auto"/>
    </style:style>
    <style:style style:name="表格1.32" style:family="table-row">
      <style:table-row-properties style:min-row-height="1.48cm" fo:keep-together="auto"/>
    </style:style>
    <style:style style:name="表格1.33" style:family="table-row">
      <style:table-row-properties style:min-row-height="7.98cm" fo:keep-together="auto"/>
    </style:style>
    <style:style style:name="表格1.34" style:family="table-row">
      <style:table-row-properties style:min-row-height="0.123cm" fo:keep-together="auto"/>
    </style:style>
    <style:style style:name="表格1.35" style:family="table-row">
      <style:table-row-properties style:min-row-height="3.969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G35" style:family="table-cell">
      <style:table-cell-properties fo:padding-left="0.199cm" fo:padding-right="0.191cm" fo:padding-top="0cm" fo:padding-bottom="0cm" fo:border="0.5pt solid #00000a"/>
    </style:style>
    <style:style style:name="表格1.P35" style:family="table-cell">
      <style:table-cell-properties fo:padding-left="0.199cm" fo:padding-right="0.191cm" fo:padding-top="0cm" fo:padding-bottom="0cm" fo:border="0.5pt solid #00000a"/>
    </style:style>
    <style:style style:name="表格1.X3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891cm" fo:margin-left="0.095cm" fo:margin-top="0cm" fo:margin-bottom="0cm" table:align="left" style:writing-mode="lr-tb"/>
    </style:style>
    <style:style style:name="表格2.A" style:family="table-column">
      <style:table-column-properties style:column-width="4.632cm"/>
    </style:style>
    <style:style style:name="表格2.B" style:family="table-column">
      <style:table-column-properties style:column-width="14.25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B1" style:family="table-cell">
      <style:table-cell-properties style:vertical-align="middle" fo:padding-left="0.088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A2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3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4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5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6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7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8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A9" style:family="table-cell">
      <style:table-cell-properties fo:padding-left="0.088cm" fo:padding-right="0.049cm" fo:padding-top="0cm" fo:padding-bottom="0cm" fo:border-left="1.5pt solid #00000a" fo:border-right="1pt solid #00000a" fo:border-top="1.5pt solid #00000a" fo:border-bottom="0.5pt solid #00000a"/>
    </style:style>
    <style:style style:name="表格2.10" style:family="table-row">
      <style:table-row-properties style:min-row-height="2.679cm" fo:keep-together="auto"/>
    </style:style>
    <style:style style:name="表格2.A10" style:family="table-cell">
      <style:table-cell-properties fo:padding-left="0.088cm" fo:padding-right="0.049cm" fo:padding-top="0cm" fo:padding-bottom="0cm" fo:border-left="1.5pt solid #00000a" fo:border-right="1pt solid #00000a" fo:border-top="0.5pt solid #00000a" fo:border-bottom="2.25pt solid #00000a"/>
    </style:style>
    <style:style style:name="表格2.B10" style:family="table-cell">
      <style:table-cell-properties fo:padding-left="0.088cm" fo:padding-right="0.049cm" fo:padding-top="0cm" fo:padding-bottom="0cm" fo:border-left="1pt solid #00000a" fo:border-right="1.5pt solid #00000a" fo:border-top="1pt solid #00000a" fo:border-bottom="2.25pt solid #00000a"/>
    </style:style>
    <style:style style:name="表格3" style:family="table">
      <style:table-properties style:width="18.494cm" fo:margin-top="0cm" fo:margin-bottom="0cm" table:align="center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8.781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3.258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-left="0.25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0.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D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3.3" style:family="table-row">
      <style:table-row-properties style:min-row-height="0.635cm" fo:keep-together="auto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5pt solid #00000a" fo:border-bottom="0.5pt solid #00000a"/>
    </style:style>
    <style:style style:name="表格3.A9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0.5pt solid #00000a" fo:border-bottom="1.5pt solid #00000a"/>
    </style:style>
    <style:style style:name="表格3.B9" style:family="table-cell">
      <style:table-cell-properties style:vertical-align="middle" fo:padding-left="0.215cm" fo:padding-right="0.191cm" fo:padding-top="0cm" fo:padding-bottom="0cm" fo:border-left="0.25pt solid #00000a" fo:border-right="0.5pt solid #00000a" fo:border-top="0.5pt solid #00000a" fo:border-bottom="1.5pt solid #00000a"/>
    </style:style>
    <style:style style:name="表格3.D9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0.5pt solid #00000a" fo:border-bottom="1.5pt solid #00000a"/>
    </style:style>
    <style:style style:name="表格4" style:family="table">
      <style:table-properties style:width="18.018cm" fo:margin-top="0cm" fo:margin-bottom="0cm" table:align="center" style:writing-mode="lr-tb"/>
    </style:style>
    <style:style style:name="表格4.A" style:family="table-column">
      <style:table-column-properties style:column-width="3.41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1.831cm"/>
    </style:style>
    <style:style style:name="表格4.D" style:family="table-column">
      <style:table-column-properties style:column-width="1.829cm"/>
    </style:style>
    <style:style style:name="表格4.E" style:family="table-column">
      <style:table-column-properties style:column-width="1.833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1.5pt solid #00000a" fo:border-bottom="0.5pt solid #00000a"/>
    </style:style>
    <style:style style:name="表格4.B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1.5pt solid #00000a" fo:border-bottom="0.5pt solid #00000a"/>
    </style:style>
    <style:style style:name="表格4.H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5pt solid #00000a"/>
    </style:style>
    <style:style style:name="表格4.A2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5pt solid #00000a" fo:border-bottom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4.H2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4.H3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4.8" style:family="table-row">
      <style:table-row-properties style:min-row-height="0.265cm" fo:keep-together="auto"/>
    </style:style>
    <style:style style:name="表格4.A13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5pt solid #00000a" fo:border-bottom="1.5pt solid #00000a"/>
    </style:style>
    <style:style style:name="表格4.B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1.5pt solid #00000a"/>
    </style:style>
    <style:style style:name="表格4.H13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1.5pt solid #00000a"/>
    </style:style>
    <style:style style:name="表格4.I13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5pt solid #00000a" fo:border-bottom="1.5pt solid #00000a"/>
    </style:style>
    <style:style style:name="表格5" style:family="table">
      <style:table-properties style:width="19.985cm" fo:margin-left="0cm" fo:margin-top="0cm" fo:margin-bottom="0cm" table:align="left" style:writing-mode="lr-tb"/>
    </style:style>
    <style:style style:name="表格5.A" style:family="table-column">
      <style:table-column-properties style:column-width="2.425cm"/>
    </style:style>
    <style:style style:name="表格5.B" style:family="table-column">
      <style:table-column-properties style:column-width="1.485cm"/>
    </style:style>
    <style:style style:name="表格5.C" style:family="table-column">
      <style:table-column-properties style:column-width="2.743cm"/>
    </style:style>
    <style:style style:name="表格5.D" style:family="table-column">
      <style:table-column-properties style:column-width="1.282cm"/>
    </style:style>
    <style:style style:name="表格5.E" style:family="table-column">
      <style:table-column-properties style:column-width="0.954cm"/>
    </style:style>
    <style:style style:name="表格5.F" style:family="table-column">
      <style:table-column-properties style:column-width="2.235cm"/>
    </style:style>
    <style:style style:name="表格5.G" style:family="table-column">
      <style:table-column-properties style:column-width="0.748cm"/>
    </style:style>
    <style:style style:name="表格5.H" style:family="table-column">
      <style:table-column-properties style:column-width="1.984cm"/>
    </style:style>
    <style:style style:name="表格5.I" style:family="table-column">
      <style:table-column-properties style:column-width="0.993cm"/>
    </style:style>
    <style:style style:name="表格5.J" style:family="table-column">
      <style:table-column-properties style:column-width="2.738cm"/>
    </style:style>
    <style:style style:name="表格5.K" style:family="table-column">
      <style:table-column-properties style:column-width="2.39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3.725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3" style:family="table-row">
      <style:table-row-properties style:min-row-height="2.974cm" fo:keep-together="auto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4" style:family="table-row">
      <style:table-row-properties style:min-row-height="2.238cm" fo:keep-together="auto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5" style:family="table-row">
      <style:table-row-properties style:min-row-height="0.917cm"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6" style:family="table-row">
      <style:table-row-properties style:min-row-height="1.042cm" fo:keep-together="auto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8" style:family="table-row">
      <style:table-row-properties style:min-row-height="1.131cm" fo:keep-together="auto"/>
    </style:style>
    <style:style style:name="表格5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I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9" style:family="table-row">
      <style:table-row-properties style:min-row-height="0.644cm" fo:keep-together="auto"/>
    </style:style>
    <style:style style:name="表格5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0" style:family="table-row">
      <style:table-row-properties style:min-row-height="0.159cm" fo:keep-together="auto"/>
    </style:style>
    <style:style style:name="表格5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1" style:family="table-row">
      <style:table-row-properties style:min-row-height="1.27cm" fo:keep-together="auto"/>
    </style:style>
    <style:style style:name="表格5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H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J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K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2" style:family="table-row">
      <style:table-row-properties style:min-row-height="1.513cm" fo:keep-together="auto"/>
    </style:style>
    <style:style style:name="表格5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H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J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K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3" style:family="table-row">
      <style:table-row-properties style:min-row-height="1.461cm" fo:keep-together="auto"/>
    </style:style>
    <style:style style:name="表格5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H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J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K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7" style:family="table-row">
      <style:table-row-properties style:min-row-height="1.591cm" fo:keep-together="auto"/>
    </style:style>
    <style:style style:name="表格5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8" style:family="table-row">
      <style:table-row-properties style:min-row-height="0.963cm" fo:keep-together="auto"/>
    </style:style>
    <style:style style:name="表格5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9" style:family="table-row">
      <style:table-row-properties style:min-row-height="1.478cm" fo:keep-together="auto"/>
    </style:style>
    <style:style style:name="表格5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0" style:family="table-row">
      <style:table-row-properties style:min-row-height="1.249cm" fo:keep-together="auto"/>
    </style:style>
    <style:style style:name="表格5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1" style:family="table-row">
      <style:table-row-properties style:min-row-height="2.492cm" fo:keep-together="auto"/>
    </style:style>
    <style:style style:name="表格5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2" style:family="table-row">
      <style:table-row-properties style:min-row-height="2.228cm" fo:keep-together="auto"/>
    </style:style>
    <style:style style:name="表格5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3" style:family="table-row">
      <style:table-row-properties style:min-row-height="1.212cm" fo:keep-together="auto"/>
    </style:style>
    <style:style style:name="表格5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3" style:family="table-cell">
      <style:table-cell-properties fo:padding-left="0.199cm" fo:padding-right="0.191cm" fo:padding-top="0cm" fo:padding-bottom="0cm" fo:border="0.5pt solid #00000a"/>
    </style:style>
    <style:style style:name="表格5.24" style:family="table-row">
      <style:table-row-properties style:min-row-height="0.732cm" fo:keep-together="auto"/>
    </style:style>
    <style:style style:name="表格5.25" style:family="table-row">
      <style:table-row-properties style:min-row-height="1.983cm" fo:keep-together="auto"/>
    </style:style>
    <style:style style:name="表格5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6" style:family="table-row">
      <style:table-row-properties style:min-row-height="0.651cm" fo:keep-together="auto"/>
    </style:style>
    <style:style style:name="表格5.27" style:family="table-row">
      <style:table-row-properties style:min-row-height="1.961cm" fo:keep-together="auto"/>
    </style:style>
    <style:style style:name="表格5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7" style:family="table-cell">
      <style:table-cell-properties fo:padding-left="0.199cm" fo:padding-right="0.191cm" fo:padding-top="0cm" fo:padding-bottom="0cm" fo:border="0.5pt solid #00000a"/>
    </style:style>
    <style:style style:name="表格5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8" style:family="table-cell">
      <style:table-cell-properties fo:padding-left="0.199cm" fo:padding-right="0.191cm" fo:padding-top="0cm" fo:padding-bottom="0cm" fo:border="0.5pt solid #00000a"/>
    </style:style>
    <style:style style:name="表格5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9" style:family="table-cell">
      <style:table-cell-properties fo:padding-left="0.199cm" fo:padding-right="0.191cm" fo:padding-top="0cm" fo:padding-bottom="0cm" fo:border="0.5pt solid #00000a"/>
    </style:style>
    <style:style style:name="表格5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0" style:family="table-cell">
      <style:table-cell-properties fo:padding-left="0.199cm" fo:padding-right="0.191cm" fo:padding-top="0cm" fo:padding-bottom="0cm" fo:border="0.5pt solid #00000a"/>
    </style:style>
    <style:style style:name="表格5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1" style:family="table-cell">
      <style:table-cell-properties fo:padding-left="0.199cm" fo:padding-right="0.191cm" fo:padding-top="0cm" fo:padding-bottom="0cm" fo:border="0.5pt solid #00000a"/>
    </style:style>
    <style:style style:name="表格5.A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2" style:family="table-cell">
      <style:table-cell-properties fo:padding-left="0.199cm" fo:padding-right="0.191cm" fo:padding-top="0cm" fo:padding-bottom="0cm" fo:border="0.5pt solid #00000a"/>
    </style:style>
    <style:style style:name="表格5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9.985cm" fo:margin-left="0cm" fo:margin-top="0cm" fo:margin-bottom="0cm" table:align="left" style:writing-mode="lr-tb"/>
    </style:style>
    <style:style style:name="表格6.A" style:family="table-column">
      <style:table-column-properties style:column-width="1.734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3.5cm"/>
    </style:style>
    <style:style style:name="表格6.D" style:family="table-column">
      <style:table-column-properties style:column-width="6.999cm"/>
    </style:style>
    <style:style style:name="表格6.E" style:family="table-column">
      <style:table-column-properties style:column-width="2.752cm"/>
    </style:style>
    <style:style style:name="表格6.1" style:family="table-row">
      <style:table-row-properties style:min-row-height="0.699cm" fo:keep-together="always"/>
    </style:style>
    <style:style style:name="表格6.A1" style:family="table-cell">
      <style:table-cell-properties style:vertical-align="middle" fo:background-color="#d9d9d9" fo:padding-left="0.065cm" fo:padding-right="0.049cm" fo:padding-top="0cm" fo:padding-bottom="0cm" fo:border="1pt solid #00000a">
        <style:background-image/>
      </style:table-cell-properties>
    </style:style>
    <style:style style:name="表格6.2" style:family="table-row">
      <style:table-row-properties style:min-row-height="0.711cm" fo:keep-together="always"/>
    </style:style>
    <style:style style:name="表格6.A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C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D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E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3" style:family="table-row">
      <style:table-row-properties style:min-row-height="1.401cm" fo:keep-together="always"/>
    </style:style>
    <style:style style:name="表格6.A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C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D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E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4" style:family="table-row">
      <style:table-row-properties style:min-row-height="1.469cm" fo:keep-together="always"/>
    </style:style>
    <style:style style:name="表格6.A4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4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C4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D4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E4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5" style:family="table-row">
      <style:table-row-properties style:min-row-height="1.468cm" fo:keep-together="always"/>
    </style:style>
    <style:style style:name="表格6.A5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5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C5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D5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E5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6" style:family="table-row">
      <style:table-row-properties style:min-row-height="1.441cm" fo:keep-together="always"/>
    </style:style>
    <style:style style:name="表格6.A6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6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C6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D6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E6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7" style:family="table-row">
      <style:table-row-properties style:min-row-height="0.76cm" fo:keep-together="always"/>
    </style:style>
    <style:style style:name="表格6.8" style:family="table-row">
      <style:table-row-properties style:min-row-height="2.173cm" fo:keep-together="always"/>
    </style:style>
    <style:style style:name="表格6.A8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8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9" style:family="table-row">
      <style:table-row-properties style:min-row-height="1.729cm" fo:keep-together="always"/>
    </style:style>
    <style:style style:name="表格6.A9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9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10" style:family="table-row">
      <style:table-row-properties style:min-row-height="2.454cm" fo:keep-together="always"/>
    </style:style>
    <style:style style:name="表格6.A10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10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11" style:family="table-row">
      <style:table-row-properties style:min-row-height="2.464cm" fo:keep-together="always"/>
    </style:style>
    <style:style style:name="表格6.A11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11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12" style:family="table-row">
      <style:table-row-properties style:min-row-height="2.224cm" fo:keep-together="always"/>
    </style:style>
    <style:style style:name="表格6.A1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12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13" style:family="table-row">
      <style:table-row-properties style:min-row-height="1.707cm" fo:keep-together="always"/>
    </style:style>
    <style:style style:name="表格6.A1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13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14" style:family="table-row">
      <style:table-row-properties style:min-row-height="1.457cm" fo:keep-together="always"/>
    </style:style>
    <style:style style:name="表格6.A14" style:family="table-cell">
      <style:table-cell-properties style:vertical-align="middle" fo:padding-left="0.065cm" fo:padding-right="0.049cm" fo:padding-top="0cm" fo:padding-bottom="0cm" fo:border="1pt solid #00000a"/>
    </style:style>
    <style:style style:name="表格6.B14" style:family="table-cell">
      <style:table-cell-properties style:vertical-align="middle" fo:padding-left="0.065cm" fo:padding-right="0.049cm" fo:padding-top="0cm" fo:padding-bottom="0cm" fo:border="1pt solid #00000a"/>
    </style:style>
    <style:style style:name="表格7" style:family="table">
      <style:table-properties style:width="19.985cm" fo:margin-left="0cm" fo:margin-top="0cm" fo:margin-bottom="0cm" table:align="left" style:writing-mode="lr-tb"/>
    </style:style>
    <style:style style:name="表格7.A" style:family="table-column">
      <style:table-column-properties style:column-width="3.327cm"/>
    </style:style>
    <style:style style:name="表格7.B" style:family="table-column">
      <style:table-column-properties style:column-width="2.376cm"/>
    </style:style>
    <style:style style:name="表格7.C" style:family="table-column">
      <style:table-column-properties style:column-width="0.954cm"/>
    </style:style>
    <style:style style:name="表格7.D" style:family="table-column">
      <style:table-column-properties style:column-width="1.9cm"/>
    </style:style>
    <style:style style:name="表格7.E" style:family="table-column">
      <style:table-column-properties style:column-width="1.431cm"/>
    </style:style>
    <style:style style:name="表格7.F" style:family="table-column">
      <style:table-column-properties style:column-width="0.751cm"/>
    </style:style>
    <style:style style:name="表格7.G" style:family="table-column">
      <style:table-column-properties style:column-width="1cm"/>
    </style:style>
    <style:style style:name="表格7.H" style:family="table-column">
      <style:table-column-properties style:column-width="1.579cm"/>
    </style:style>
    <style:style style:name="表格7.I" style:family="table-column">
      <style:table-column-properties style:column-width="3.328cm"/>
    </style:style>
    <style:style style:name="表格7.J" style:family="table-column">
      <style:table-column-properties style:column-width="3.33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302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1.471cm" fo:keep-together="auto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4" style:family="table-row">
      <style:table-row-properties style:min-row-height="1.492cm" fo:keep-together="auto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6" style:family="table-row">
      <style:table-row-properties style:min-row-height="1.323cm" fo:keep-together="auto"/>
    </style:style>
    <style:style style:name="表格7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7" style:family="table-row">
      <style:table-row-properties style:min-row-height="1.242cm" fo:keep-together="auto"/>
    </style:style>
    <style:style style:name="表格7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8" style:family="table-row">
      <style:table-row-properties style:min-row-height="1.993cm" fo:keep-together="auto"/>
    </style:style>
    <style:style style:name="表格7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8" style:family="table-cell">
      <style:table-cell-properties fo:padding-left="0.199cm" fo:padding-right="0.191cm" fo:padding-top="0cm" fo:padding-bottom="0cm" fo:border="0.5pt solid #00000a"/>
    </style:style>
    <style:style style:name="表格7.9" style:family="table-row">
      <style:table-row-properties style:min-row-height="2.221cm" fo:keep-together="auto"/>
    </style:style>
    <style:style style:name="表格7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9" style:family="table-cell">
      <style:table-cell-properties fo:padding-left="0.199cm" fo:padding-right="0.191cm" fo:padding-top="0cm" fo:padding-bottom="0cm" fo:border="0.5pt solid #00000a"/>
    </style:style>
    <style:style style:name="表格7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2" style:family="table-row">
      <style:table-row-properties style:min-row-height="1.189cm" fo:keep-together="auto"/>
    </style:style>
    <style:style style:name="表格7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3" style:family="table-row">
      <style:table-row-properties style:min-row-height="1.482cm" fo:keep-together="auto"/>
    </style:style>
    <style:style style:name="表格7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4" style:family="table-row">
      <style:table-row-properties style:min-row-height="1.228cm" fo:keep-together="auto"/>
    </style:style>
    <style:style style:name="表格7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6" style:family="table-row">
      <style:table-row-properties style:min-row-height="1.69cm" fo:keep-together="auto"/>
    </style:style>
    <style:style style:name="表格7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7" style:family="table-row">
      <style:table-row-properties style:min-row-height="1.739cm" fo:keep-together="auto"/>
    </style:style>
    <style:style style:name="表格7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8" style:family="table-row">
      <style:table-row-properties style:min-row-height="1.464cm" fo:keep-together="auto"/>
    </style:style>
    <style:style style:name="表格7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19" style:family="table-row">
      <style:table-row-properties style:min-row-height="0.984cm" fo:keep-together="auto"/>
    </style:style>
    <style:style style:name="表格7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0" style:family="table-row">
      <style:table-row-properties style:min-row-height="0.998cm" fo:keep-together="auto"/>
    </style:style>
    <style:style style:name="表格7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annotation_20_text">
      <style:text-properties style:font-name="標楷體" style:font-name-asian="標楷體1"/>
    </style:style>
    <style:style style:name="P3" style:family="paragraph" style:parent-style-name="annotation_20_text">
      <style:paragraph-properties fo:margin-top="0.635cm" fo:margin-bottom="0cm" loext:contextual-spacing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新細明體" style:text-underline-style="solid" style:text-underline-width="auto" style:text-underline-color="font-color"/>
    </style:style>
    <style:style style:name="P7" style:family="paragraph" style:parent-style-name="Standard">
      <style:text-properties style:font-name="新細明體"/>
    </style:style>
    <style:style style:name="P8" style:family="paragraph" style:parent-style-name="Standard">
      <style:text-properties style:font-name="新細明體"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orphans="2" fo:widows="2"/>
      <style:text-properties fo:font-weight="bold" style:font-weight-asian="bold"/>
    </style:style>
    <style:style style:name="P12" style:family="paragraph" style:parent-style-name="Standard">
      <style:text-properties style:font-name="標楷體" fo:letter-spacing="0.004cm" style:font-name-asian="標楷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line-height="125%" fo:text-align="start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orphans="2" fo:widows="2"/>
      <style:text-properties fo:color="#000000" style:font-name="標楷體" fo:letter-spacing="0.183cm" style:letter-kerning="true" style:font-name-asian="標楷體1"/>
    </style:style>
    <style:style style:name="P21" style:family="paragraph" style:parent-style-name="Standard">
      <style:paragraph-properties fo:orphans="2" fo:widows="2"/>
      <style:text-properties fo:color="#000000" style:font-name="標楷體" style:letter-kerning="false" style:font-name-asian="標楷體1"/>
    </style:style>
    <style:style style:name="P22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24" style:family="paragraph" style:parent-style-name="Standard">
      <style:paragraph-properties fo:line-height="125%" fo:text-align="center" style:justify-single-word="false"/>
      <style:text-properties fo:color="#000000" style:font-name="標楷體" style:font-name-asian="標楷體1"/>
    </style:style>
    <style:style style:name="P25" style:family="paragraph" style:parent-style-name="Standard">
      <style:paragraph-properties fo:line-height="125%" fo:text-align="start" style:justify-single-word="false"/>
      <style:text-properties fo:color="#000000" style:font-name="標楷體" style:font-name-asian="標楷體1"/>
    </style:style>
    <style:style style:name="P2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.27cm"/>
      <style:text-properties style:font-size-complex="12pt"/>
    </style:style>
    <style:style style:name="P32" style:family="paragraph" style:parent-style-name="Standard">
      <style:paragraph-properties fo:line-height="1.27cm"/>
    </style:style>
    <style:style style:name="P33" style:family="paragraph" style:parent-style-name="Standard">
      <style:paragraph-properties fo:margin-top="0cm" fo:margin-bottom="0.318cm" loext:contextual-spacing="false"/>
    </style:style>
    <style:style style:name="P3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35" style:family="paragraph" style:parent-style-name="Standard">
      <style:paragraph-properties fo:margin-top="0cm" fo:margin-bottom="0.318cm" loext:contextual-spacing="false" fo:line-height="0.635cm"/>
    </style:style>
    <style:style style:name="P36" style:family="paragraph" style:parent-style-name="Standard">
      <style:paragraph-properties fo:margin-top="0cm" fo:margin-bottom="0.318cm" loext:contextual-spacing="false"/>
      <style:text-properties fo:font-weight="bold" style:font-weight-asian="bold"/>
    </style:style>
    <style:style style:name="P37" style:family="paragraph" style:parent-style-name="Standard">
      <style:paragraph-properties fo:margin-top="0cm" fo:margin-bottom="0.318cm" loext:contextual-spacing="false" fo:line-height="1.27cm"/>
    </style:style>
    <style:style style:name="P38" style:family="paragraph" style:parent-style-name="Standard">
      <loext:graphic-properties draw:fill="solid" draw:fill-color="#ffffff"/>
      <style:paragraph-properties fo:margin-left="1.499cm" fo:margin-right="0cm" style:line-height-at-least="0.556cm" fo:orphans="2" fo:widows="2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新細明體"/>
    </style:style>
    <style:style style:name="P41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44" style:family="paragraph" style:parent-style-name="Standard">
      <style:paragraph-properties fo:margin-top="0.318cm" fo:margin-bottom="0.318cm" loext:contextual-spacing="false" fo:break-before="pag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List_20_Paragraph" style:list-style-name="WWNum3"/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letter-spacing="0.004cm" style:font-name-asian="標楷體1"/>
    </style:style>
    <style:style style:name="T6" style:family="text">
      <style:text-properties style:font-name="標楷體" fo:letter-spacing="0.035cm" style:letter-kerning="true" style:font-name-asian="標楷體1"/>
    </style:style>
    <style:style style:name="T7" style:family="text">
      <style:text-properties style:font-name="標楷體" fo:font-size="10pt" fo:font-style="italic" style:font-name-asian="標楷體1" style:font-size-asian="10pt" style:font-style-asian="italic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fo:background-color="#d9d9d9" loext:char-shading-value="0" style:font-weight-asian="bold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text-underline-style="solid" style:text-underline-width="auto" style:text-underline-color="font-color"/>
    </style:style>
    <style:style style:name="T15" style:family="text">
      <style:text-properties style:font-name="新細明體" fo:font-size="18pt" fo:font-weight="bold" style:font-size-asian="18pt" style:font-weight-asian="bold" style:font-size-complex="18pt"/>
    </style:style>
    <style:style style:name="T16" style:family="text">
      <style:text-properties style:font-name="新細明體" style:font-name-asian="新細明體1"/>
    </style:style>
    <style:style style:name="T17" style:family="text">
      <style:text-properties style:font-name="新細明體" style:font-name-asian="新細明體1" style:font-name-complex="Times New Roman1"/>
    </style:style>
    <style:style style:name="T18" style:family="text">
      <style:text-properties style:font-name="新細明體" fo:font-size="10pt" style:font-size-asian="10pt" style:font-size-complex="10pt"/>
    </style:style>
    <style:style style:name="T19" style:family="text">
      <style:text-properties style:font-name="新細明體" fo:font-size="10pt" fo:font-weight="bold" style:font-size-asian="10pt" style:font-weight-asian="bold" style:font-size-complex="10pt"/>
    </style:style>
    <style:style style:name="T20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新細明體" style:font-size-complex="12pt"/>
    </style:style>
    <style:style style:name="T22" style:family="text">
      <style:text-properties style:font-name="新細明體" fo:font-size="11pt" fo:font-weight="bold" style:font-size-asian="11pt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color="#a6a6a6" style:font-name="新細明體" fo:font-size="18pt" fo:font-weight="bold" style:font-size-asian="18pt" style:font-weight-asian="bold" style:font-size-complex="18pt"/>
    </style:style>
    <style:style style:name="T26" style:family="text">
      <style:text-properties fo:color="#000000" style:font-name="細明體" fo:background-color="#ffffff" loext:char-shading-value="0" style:font-name-asian="細明體1"/>
    </style:style>
    <style:style style:name="T27" style:family="text">
      <style:text-properties fo:color="#000000" style:font-name="細明體" fo:font-size="11.5pt" style:letter-kerning="false" style:font-name-asian="細明體1" style:font-size-asian="11.5pt" style:font-name-complex="細明體1" style:font-size-complex="11.5pt"/>
    </style:style>
    <style:style style:name="T28" style:family="text">
      <style:text-properties fo:color="#000000" fo:font-size="11.5pt" style:font-size-asian="11.5pt" style:font-size-complex="11.5pt"/>
    </style:style>
    <style:style style:name="T29" style:family="text">
      <style:text-properties fo:color="#000000" style:font-name="標楷體" fo:font-size="10pt" fo:font-style="italic" style:font-name-asian="標楷體1" style:font-size-asian="10pt" style:font-style-asian="italic" style:font-size-complex="10pt"/>
    </style:style>
    <style:style style:name="T30" style:family="text">
      <style:text-properties fo:color="#000000" style:font-name="標楷體" fo:font-size="10pt" style:font-name-asian="標楷體1" style:font-size-asian="10pt" style:font-size-complex="10pt"/>
    </style:style>
    <style:style style:name="T31" style:family="text">
      <style:text-properties fo:color="#000000" style:font-name="標楷體" style:font-name-asian="標楷體1"/>
    </style:style>
    <style:style style:name="T32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33" style:family="text">
      <style:text-properties fo:color="#000000" style:font-name="標楷體" fo:letter-spacing="0.183cm" style:letter-kerning="true" style:font-name-asian="標楷體1"/>
    </style:style>
    <style:style style:name="T34" style:family="text">
      <style:text-properties fo:color="#000000" style:font-name="標楷體" style:letter-kerning="false" style:font-name-asian="標楷體1"/>
    </style:style>
    <style:style style:name="T35" style:family="text">
      <style:text-properties fo:color="#000000" style:font-name="標楷體" fo:letter-spacing="0.706cm" style:letter-kerning="false" style:font-name-asian="標楷體1"/>
    </style:style>
    <style:style style:name="T36" style:family="text">
      <style:text-properties fo:color="#000000" style:font-name="標楷體" fo:font-size="9pt" style:font-name-asian="標楷體1" style:font-size-asian="9pt" style:font-size-complex="9pt"/>
    </style:style>
    <style:style style:name="T37" style:family="text">
      <style:text-properties fo:color="#000000" style:font-name="標楷體" fo:letter-spacing="-0.071cm" style:font-name-asian="標楷體1"/>
    </style:style>
    <style:style style:name="T38" style:family="text">
      <style:text-properties fo:color="#000000" style:font-name="標楷體" fo:font-size="11pt" fo:letter-spacing="-0.035cm" style:font-name-asian="標楷體1" style:font-size-asian="11pt"/>
    </style:style>
    <style:style style:name="T39" style:family="text">
      <style:text-properties fo:color="#000000" style:font-name="標楷體" fo:letter-spacing="-0.035cm" style:font-name-asian="標楷體1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style:font-size-complex="12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1.5pt" fo:font-weight="bold" style:font-size-asian="11.5pt" style:font-weight-asian="bold" style:font-size-complex="11.5pt"/>
    </style:style>
    <style:style style:name="T46" style:family="text">
      <style:text-properties style:font-name="Calibri" fo:font-size="11.5pt" fo:font-weight="bold" style:font-size-asian="11.5pt" style:font-weight-asian="bold" style:font-name-complex="Calibri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佛光大學特殊需求學生「個別化支持服務計畫(ISP)」</text:span></text:p>
      <text:p text:style-name="Standard"><text:span text:style-name="T10">壹、學 生 基 本 資 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5"><text:span text:style-name="T12">學生基本資料</text:span></text:p>
          </table:table-cell>
          <table:covered-table-cell/>
          <table:table-cell table:style-name="表格1.C1" table:number-columns-spanned="6" office:value-type="string">
            <text:p text:style-name="Standard">學生姓名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Standard">學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Standard">學號<text:span text:style-name="T13">：</text:span></text:p>
          </table:table-cell>
          <table:covered-table-cell/>
          <table:covered-table-cell/>
          <table:covered-table-cell/>
          <table:table-cell table:style-name="表格1.S1" table:number-columns-spanned="7" office:value-type="string">
            <text:p text:style-name="Standard"><text:span text:style-name="T13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Standard"><text:span text:style-name="T13">生日：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5"><text:span text:style-name="T10">障礙類別</text:span></text:p>
          </table:table-cell>
          <table:table-cell table:style-name="表格1.A1" table:number-columns-spanned="4" office:value-type="string">
            <text:p text:style-name="Standard">舊式手冊</text:p>
            <text:p text:style-name="Standard">(淡綠色)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3">□聽覺障礙 □視覺障礙 □肢體障礙 □身體病弱 □學習障礙 □智能障礙</text:span></text:p>
            <text:p text:style-name="Standard"><text:span text:style-name="T13">□重器官障礙(□肝□腎□心□其他 </text:span><text:span text:style-name="T14"><text:s text:c="9"/></text:span><text:span text:style-name="T13"><text:s/>) <text:s/>□腦性麻痺 □情緒行為障礙</text:span></text:p>
            <text:p text:style-name="Standard"><text:span text:style-name="T13">□自閉症 <text:s text:c="2"/>□多重障礙( </text:span><text:span text:style-name="T14"><text:s text:c="6"/></text:span><text:span text:style-name="T13">、</text:span><text:span text:style-name="T14"> <text:s text:c="5"/></text:span><text:span text:style-name="T13"><text:s/>) <text:s text:c="5"/>□其他</text:span><text:span text:style-name="T14"> <text:s text:c="16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Standard">新式證明</text:p>
            <text:p text:style-name="Standard">(粉紅色)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3">第</text:span><text:span text:style-name="T14"> <text:s text:c="4"/></text:span><text:span text:style-name="T13">類【</text:span><text:span text:style-name="T14"> <text:s text:c="12"/></text:span><text:span text:style-name="T13">】ICD診斷</text:span><text:span text:style-name="T14"> <text:s text:c="12"/></text:span><text:span text:style-name="T13">【</text:span><text:span text:style-name="T14"> <text:s text:c="12"/></text:span><text:span text:style-name="T13">】</text:span></text:p>
            <text:p text:style-name="Standard"><text:span text:style-name="T13">鑑定日期：</text:span><text:span text:style-name="T14"> <text:s text:c="12"/></text:span><text:span text:style-name="T13"><text:s text:c="3"/>重新鑑定日期：</text:span><text:span text:style-name="T14"> <text:s text:c="12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13">大專特教鑑定證明</text:span></text:p>
          </table:table-cell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3">(類別)</text:span><text:span text:style-name="T14"> <text:s text:c="12"/></text:span><text:span text:style-name="T13"><text:s/>日期：</text:span><text:span text:style-name="T14"> <text:s text:c="12"/></text:span><text:span text:style-name="T13"><text:s/>重新鑑定日期：</text:span><text:span text:style-name="T14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0">障礙程度</text:span></text:p>
          </table:table-cell>
          <table:covered-table-cell/>
          <table:covered-table-cell/>
          <table:table-cell table:style-name="表格1.A1" table:number-columns-spanned="23" office:value-type="string">
            <text:p text:style-name="Standard"><text:span text:style-name="T13">□輕度 <text:s text:c="2"/>□中度 <text:s text:c="2"/>□重度 <text:s text:c="2"/>□極重度 <text:s text:c="2"/>□無分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5"><text:span text:style-name="T10">障礙狀況</text:span></text:p>
          </table:table-cell>
          <table:table-cell table:style-name="表格1.A1" table:number-columns-spanned="25" office:value-type="string">
            <text:p text:style-name="Standard"><text:span text:style-name="T13">致障時間：□先天□後天(年齡：</text:span><text:span text:style-name="T14"> </text:span><text:span text:style-name="T23"><text:s text:c="5"/></text:span>歲<text:span text:style-name="T13">) <text:s text:c="4"/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5" office:value-type="string">
            <text:p text:style-name="Standard"><text:span text:style-name="T13">障礙部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5" office:value-type="string">
            <text:p text:style-name="Standard"><text:span text:style-name="T13">治療經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5" office:value-type="string">
            <text:p text:style-name="Standard"><text:span text:style-name="T13">障礙現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34"><text:span text:style-name="T10">健康狀況</text:span></text:p>
          </table:table-cell>
          <table:table-cell table:style-name="表格1.A1" table:number-columns-spanned="2" office:value-type="string">
            <text:p text:style-name="P5"><text:span text:style-name="T13">身高</text:span></text:p>
          </table:table-cell>
          <table:covered-table-cell/>
          <table:table-cell table:style-name="表格1.A1" table:number-columns-spanned="4" office:value-type="string">
            <text:p text:style-name="P9"><text:span text:style-name="T13">公分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4"><text:span text:style-name="T13">視力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3">裸視</text:span></text:p>
          </table:table-cell>
          <table:covered-table-cell/>
          <table:table-cell table:style-name="表格1.A1" table:number-columns-spanned="5" office:value-type="string">
            <text:p text:style-name="P5"><text:span text:style-name="T13">左眼／右眼<text:line-break/>／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4"><text:span text:style-name="T13">色盲</text:span></text:p>
          </table:table-cell>
          <table:table-cell table:style-name="表格1.A1" table:number-columns-spanned="3" office:value-type="string">
            <text:p text:style-name="P33"><text:span text:style-name="T13">□有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4"><text:span text:style-name="T13">聽力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3">矯正(前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3">左耳／右耳<text:line-break/>／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"><text:span text:style-name="T13">體重</text:span></text:p>
          </table:table-cell>
          <table:covered-table-cell/>
          <table:table-cell table:style-name="表格1.A1" table:number-columns-spanned="4" office:value-type="string">
            <text:p text:style-name="P9"><text:span text:style-name="T13">公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3">矯正</text:span></text:p>
          </table:table-cell>
          <table:covered-table-cell/>
          <table:table-cell table:style-name="表格1.A1" table:number-columns-spanned="5" office:value-type="string">
            <text:p text:style-name="P5"><text:span text:style-name="T13">左眼／右眼<text:line-break/>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3">□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3">矯正(後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3">左耳／右耳<text:line-break/>／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25" office:value-type="string">
            <text:p text:style-name="Standard"><text:span text:style-name="T13">其他障礙(疾病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5" office:value-type="string">
            <text:p text:style-name="Standard"><text:span text:style-name="T13">目前服用藥物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5" office:value-type="string">
            <text:p text:style-name="Standard">藥物用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5" office:value-type="string">
            <text:p text:style-name="Standard">對何種藥物過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5"><text:span text:style-name="T10">聯絡方式</text:span></text:p>
          </table:table-cell>
          <table:table-cell table:style-name="表格1.A1" table:number-columns-spanned="3" office:value-type="string">
            <text:p text:style-name="Standard">手機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家電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13">( <text:s text:c="3"/>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FB：<text:span text:style-name="T23"> <text:s/>　　　　</text:span>　LINE：<text:span text:style-name="T23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Standard"><text:span text:style-name="T13">地址</text:span></text:p>
          </table:table-cell>
          <table:covered-table-cell/>
          <table:covered-table-cell/>
          <table:table-cell table:style-name="表格1.A1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6" office:value-type="string">
            <text:p text:style-name="P5"><text:span text:style-name="T25">證 件 黏 貼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rows-spanned="4" office:value-type="string">
            <text:p text:style-name="P5"><text:span text:style-name="T12">家庭狀況</text:span></text:p>
          </table:table-cell>
          <table:table-cell table:style-name="表格1.A1" table:number-columns-spanned="11" office:value-type="string">
            <text:p text:style-name="Standard">父親姓名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職業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手機<text:span text:style-name="T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11" office:value-type="string">
            <text:p text:style-name="Standard">母親姓名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職業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手機<text:span text:style-name="T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25" office:value-type="string">
            <text:p text:style-name="Standard"><text:span text:style-name="T13">其他家庭成員：□哥哥</text:span><text:span text:style-name="T14"> <text:s text:c="3"/></text:span><text:span text:style-name="T13">位 <text:s/>□姐姐</text:span><text:span text:style-name="T14"> <text:s text:c="3"/></text:span><text:span text:style-name="T13">位 <text:s/>□弟弟</text:span><text:span text:style-name="T14"> <text:s text:c="3"/></text:span><text:span text:style-name="T13">位 <text:s/>□妹妹</text:span><text:span text:style-name="T14"> <text:s text:c="3"/></text:span><text:span text:style-name="T13">位 <text:s/>□祖父母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5" office:value-type="string">
            <text:p text:style-name="Standard"><text:span text:style-name="T17">家中主要決策</text:span><text:span text:style-name="T13">者： </text:span><text:span text:style-name="T17">□祖父母</text:span><text:span text:style-name="T13"> </text:span><text:span text:style-name="T17"><text:s/>□父 </text:span><text:span text:style-name="T13"><text:s/></text:span><text:span text:style-name="T17">□母 </text:span><text:span text:style-name="T13"><text:s/></text:span><text:span text:style-name="T17">□兄 </text:span><text:span text:style-name="T13"><text:s/></text:span><text:span text:style-name="T17">□姊 </text:span><text:span text:style-name="T13"><text:s/></text:span><text:span text:style-name="T17">□其他</text:span><text:span text:style-name="T14"> <text:s text:c="12"/></text:span><text:span text:style-name="T13"><text:s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5"><text:span text:style-name="T12">家庭經濟狀況</text:span></text:p>
          </table:table-cell>
          <table:covered-table-cell/>
          <table:covered-table-cell/>
          <table:table-cell table:style-name="表格1.A1" table:number-columns-spanned="23" office:value-type="string">
            <text:p text:style-name="Standard"><text:span text:style-name="T13">□富裕 <text:s/>□小康 <text:s/>□中低收入 <text:s/>□低收入戶 <text:s/>□其他(詳述：</text:span><text:span text:style-name="T14"> <text:s text:c="21"/></text:span><text:span text:style-name="T13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4" table:number-columns-spanned="3" office:value-type="string">
            <text:p text:style-name="P5"><text:span text:style-name="T12">自我能力評估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Standard"><text:span text:style-name="T13">資訊能力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□優(很好) <text:s text:c="2"/>□普通(可自學) <text:s text:c="2"/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3">英文能力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□優(很好) <text:s text:c="2"/>□普通(可自學) <text:s text:c="2"/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3">閱讀書寫能力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□優(很好) <text:s text:c="2"/>□普通(可自學) <text:s text:c="2"/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3">溝通/表達能力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□優(很好) <text:s text:c="2"/>□普通(可自學) <text:s text:c="2"/>□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5"><text:span text:style-name="T12">使用輔具狀況</text:span></text:p>
          </table:table-cell>
          <table:covered-table-cell/>
          <table:covered-table-cell/>
          <table:table-cell table:style-name="表格1.A1" table:number-columns-spanned="23" office:value-type="string">
            <text:p text:style-name="Standard"><text:span text:style-name="T13">□無</text:span></text:p>
            <text:p text:style-name="Standard"><text:span text:style-name="T13">□助聽器 <text:s text:c="2"/>□FM調頻助聽器 <text:s text:c="2"/>□震動鬧鐘 <text:s text:c="2"/>□行動輔具 <text:s text:c="2"/>□電動代步車 <text:s text:c="2"/>□電動輪椅</text:span></text:p>
            <text:p text:style-name="Standard"><text:span text:style-name="T13">□拄杖 <text:s text:c="4"/>□蝙蝠系統軟體 <text:s text:c="4"/>□擴視機 <text:s text:c="4"/>□上課用望遠鏡 <text:s text:c="2"/>□盲用電腦</text:span></text:p>
            <text:p text:style-name="Standard"><text:span text:style-name="T13">□溝通板 <text:s text:c="2"/>□專用課桌椅 <text:s text:c="6"/>□閱讀書架 <text:s text:c="2"/>□其他</text:span><text:span text:style-name="T1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5"><text:span text:style-name="T12">入學方式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10">入學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10">離校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0">
          <table:table-cell table:style-name="表格1.A1" table:number-columns-spanned="3" office:value-type="string">
            <text:p text:style-name="P5"><text:span text:style-name="T12">入學年級</text:span></text:p>
            <text:p text:style-name="P5"><text:span text:style-name="T12">(學年度)</text:span></text:p>
          </table:table-cell>
          <table:covered-table-cell/>
          <table:covered-table-cell/>
          <table:table-cell table:style-name="表格1.D30" table:number-columns-spanned="5" office:value-type="string">
            <text:p text:style-name="P5"><text:span text:style-name="T10">一<text:line-break/>(</text:span><text:span text:style-name="T24"> <text:s text:c="4"/></text:span><text:span text:style-name="T10">學年度)</text:span>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6" office:value-type="string">
            <text:p text:style-name="P5"><text:span text:style-name="T10">二<text:line-break/>(</text:span><text:span text:style-name="T24"> <text:s text:c="4"/></text:span><text:span text:style-name="T10">學年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0" table:number-columns-spanned="5" office:value-type="string">
            <text:p text:style-name="P5"><text:span text:style-name="T10">三<text:line-break/>(</text:span><text:span text:style-name="T24"> <text:s text:c="4"/></text:span><text:span text:style-name="T10">學年度)</text:span></text:p>
          </table:table-cell>
          <table:covered-table-cell/>
          <table:covered-table-cell/>
          <table:covered-table-cell/>
          <table:covered-table-cell/>
          <table:table-cell table:style-name="表格1.T30" table:number-columns-spanned="6" office:value-type="string">
            <text:p text:style-name="P5"><text:span text:style-name="T10">四<text:line-break/>(</text:span><text:span text:style-name="T24"> <text:s text:c="4"/></text:span><text:span text:style-name="T10">學年度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30" office:value-type="string">
            <text:p text:style-name="P5"><text:span text:style-name="T10">延畢<text:line-break/>(</text:span><text:span text:style-name="T24"> <text:s text:c="6"/></text:span><text:span text:style-name="T10">學年度)</text:span></text:p>
          </table:table-cell>
        </table:table-row>
        <table:table-row table:style-name="表格1.31">
          <table:table-cell table:style-name="表格1.A1" table:number-columns-spanned="3" office:value-type="string">
            <text:p text:style-name="P5"><text:span text:style-name="T12">導師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9"><text:span text:style-name="T18">老師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18">老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18">老師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18">老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8">老師</text:span></text:p>
          </table:table-cell>
        </table:table-row>
        <table:table-row table:style-name="表格1.32">
          <table:table-cell table:style-name="表格1.A1" table:number-columns-spanned="3" office:value-type="string">
            <text:p text:style-name="P5"><text:span text:style-name="T12">家長/自我期望</text:span></text:p>
          </table:table-cell>
          <table:covered-table-cell/>
          <table:covered-table-cell/>
          <table:table-cell table:style-name="表格1.A1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6" office:value-type="string">
            <text:p text:style-name="Standard">依據：</text:p>
            <text:list xml:id="list2171138512" text:style-name="WWNum3">
              <text:list-item>
                <text:p text:style-name="P46">特殊教育法第30-1條規範<text:span text:style-name="T13">「高等教育階段之身</text:span><text:span text:style-name="T26">心障礙教育，應符合學生需求，訂定個別化支持計畫，協助學生學習及發展；訂定時應邀請相關教學人員、身心障礙學生或家長參與。</text:span><text:span text:style-name="T16">」</text:span></text:p>
              </text:list-item>
              <text:list-item>
                <text:p text:style-name="P46"><text:span text:style-name="T16">特殊教育施行細則第12條規定：</text:span><text:span text:style-name="T28">學校應運用團隊合作方式，整合相關資源，針對身心</text:span><text:span text:style-name="T27">障礙學生個別特性及需求，訂定個別化支持計畫；其內容包括下列事項：</text:span></text:p>
              </text:list-item>
            </text:list>
            <text:p text:style-name="P38"><text:span text:style-name="T27">一、學生能力現況、家庭狀況及需求評估。</text:span></text:p>
            <text:p text:style-name="P38"><text:span text:style-name="T27">二、學生所需特殊教育、支持服務及策略。</text:span></text:p>
            <text:p text:style-name="P38"><text:span text:style-name="T27">三、學生之轉銜輔導及服務內容。</text:span></text:p>
            <text:list xml:id="list105526318750992" text:continue-numbering="true" text:style-name="WWNum3">
              <text:list-item>
                <text:p text:style-name="P46">凡持有身心障礙證明(手冊及特殊教育鑑定證明者)均需接受<text:span text:style-name="T13">「個別化支持計畫(ISP)</text:span><text:span text:style-name="T16">」之會議及資料之填寫和提供。</text:span></text:p>
              </text:list-item>
            </text:list>
            <text:p text:style-name="P40"/>
            <text:p text:style-name="P39"><text:span text:style-name="T13">□我已閱讀及了解有關「個別化支持計畫(ISP)</text:span><text:span text:style-name="T16">」內容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6" office:value-type="string">
            <text:p text:style-name="P5"><text:span text:style-name="T40"><text:s text:c="72"/>日期： <text:s text:c="4"/>/ <text:s text:c="5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6" office:value-type="string">
            <text:p text:style-name="Standard"><text:span text:style-name="T42">學生</text:span><text:span text:style-name="T43">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9" office:value-type="string">
            <text:p text:style-name="Standard"><text:span text:style-name="T42">學務長</text:span><text:span text:style-name="T43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5" table:number-columns-spanned="8" office:value-type="string">
            <text:p text:style-name="Standard"><text:span text:style-name="T21">諮商輔導組長</text:span><text:span text:style-name="T43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5" table:number-columns-spanned="3" office:value-type="string">
            <text:p text:style-name="Standard"><text:span text:style-name="T42">資源教室輔導員</text:span><text:span text:style-name="T43">簽名：</text:span></text:p>
          </table:table-cell>
          <table:covered-table-cell/>
          <table:covered-table-cell/>
        </table:table-row>
      </table:table>
      <text:p text:style-name="P33"><text:soft-page-break/><text:span text:style-name="T10">貳、能 力 狀 況 描 述 </text:span><text:span text:style-name="T44">( 輔 導 員 填 寫 說 明 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bookmark text:name="_GoBack"/><text:span text:style-name="T5">項 <text:s text:c="3"/>目</text:span></text:p>
          </table:table-cell>
          <table:table-cell table:style-name="表格2.B1" office:value-type="string">
            <text:p text:style-name="P5"><text:span text:style-name="T5"><text:s/>能 <text:s/>力 <text:s/>現 <text:s/>況 <text:s/>描 述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6">認知能力</text:span></text:p>
            <text:p text:style-name="Standard"><text:span text:style-name="T29">(抽象思考、理解、推理、注意力、記憶策略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4"><text:span text:style-name="T6">溝通能力</text:span></text:p>
            <text:p text:style-name="Standard"><text:span text:style-name="T7">(文字訊息與口語表達、理解能力、其慣用的語言模式、發展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4"><text:span text:style-name="T6">學業能力</text:span></text:p>
            <text:p text:style-name="Standard"><text:span text:style-name="T29">(閱讀理解、書寫能力、算術、計算能力、學習評量表現、學習動機、過去接受過那些輔導策略及其成效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4"><text:span text:style-name="T6">情緒與行為</text:span></text:p>
            <text:p text:style-name="Standard"><text:span text:style-name="T29">(人際關係互動與參與、情緒管理與行為問題、環境適應、問題解決能力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6" office:value-type="string">
            <text:p text:style-name="P4"><text:span text:style-name="T6">生活自理能力</text:span></text:p>
            <text:p text:style-name="Standard"><text:span text:style-name="T7">(自理能力、自我行動能力、用錢管理、出席狀況、活動參與情形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4"><text:span text:style-name="T6">健康狀況</text:span></text:p>
            <text:p text:style-name="Standard"><text:span text:style-name="T7">(疾病史、醫療史、診斷證明、體能狀況、用藥情形及副作用、藥物或食物過敏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8" office:value-type="string">
            <text:p text:style-name="P4"><text:span text:style-name="T6">感官功能</text:span></text:p>
            <text:p text:style-name="Standard"><text:span text:style-name="T29">(視覺、聽覺、觸痛覺、嗅味覺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9" office:value-type="string">
            <text:p text:style-name="P4"><text:span text:style-name="T6">知覺動作</text:span></text:p>
            <text:p text:style-name="P4"><text:span text:style-name="T7">(定向及行動、粗大動作、精細動作、協調動作、平衡及功能性操作、體育課表現等)</text:span></text:p>
          </table:table-cell>
          <table:table-cell table:style-name="表格2.B1" office:value-type="string">
            <text:p text:style-name="P12"/>
          </table:table-cell>
        </table:table-row>
        <table:table-row table:style-name="表格2.10">
          <table:table-cell table:style-name="表格2.A10" office:value-type="string">
            <text:p text:style-name="P16"><text:span text:style-name="T31">綜合評估</text:span></text:p>
            <text:p text:style-name="Standard"><text:span text:style-name="T7">敘述個案優弱勢能力及障礙造成的具體適應困境。</text:span></text:p>
          </table:table-cell>
          <table:table-cell table:style-name="表格2.B10" office:value-type="string">
            <text:p text:style-name="Standard"><text:span text:style-name="T8">1.建立人際關係能力：□良好 □尚可 □差</text:span></text:p>
            <text:p text:style-name="Standard"><text:span text:style-name="T8">2.情緒控制能力：□良好 □尚可 □差</text:span></text:p>
            <text:p text:style-name="Standard"><text:span text:style-name="T8">3.個人疾病認識能力：□良好 □尚可 □差</text:span></text:p>
            <text:p text:style-name="Standard"><text:span text:style-name="T8">4.解決問題及處理狀況能力：□良好 □尚可 □差</text:span></text:p>
            <text:p text:style-name="Standard"><text:span text:style-name="T8">5.尋求資源能力：□良好 □尚可 □差</text:span></text:p>
            <text:p text:style-name="Standard"><text:span text:style-name="T8">6.支持系統資源：□良好 □尚可 □差</text:span></text:p>
            <text:p text:style-name="Standard"><text:span text:style-name="T8">7.家人的互動與關懷：□良好 □尚可 □差</text:span></text:p>
            <text:p text:style-name="Standard"><text:span text:style-name="T8">8.家庭經濟狀況：□良好 □尚可 □差</text:span></text:p>
            <text:p text:style-name="Standard"><text:span text:style-name="T8">說明：</text:span></text:p>
            <text:p text:style-name="P13"/>
          </table:table-cell>
        </table:table-row>
      </table:table>
      <text:p text:style-name="P3"><text:soft-page-break/><text:span text:style-name="T32">貳、(二)學習及相關服務需求評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5"><text:span text:style-name="T33">項目</text:span></text:p>
          </table:table-cell>
          <table:table-cell table:style-name="表格3.B1" table:number-rows-spanned="2" office:value-type="string">
            <text:p text:style-name="P18"><text:span text:style-name="T34"><text:s/>評 估 建 議</text:span></text:p>
          </table:table-cell>
          <table:table-cell table:style-name="表格3.C1" table:number-columns-spanned="2" office:value-type="string">
            <text:p text:style-name="P18"><text:span text:style-name="T34">修 <text:s/>正 <text:s/>情 <text:s/>形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41"><text:span text:style-name="T34">年 <text:s/>月 <text:s/>日 </text:span></text:p>
          </table:table-cell>
          <table:table-cell table:style-name="表格3.D2" office:value-type="string">
            <text:p text:style-name="P17"><text:span text:style-name="T34"><text:s text:c="2"/>年 <text:s/>月 <text:s/>日</text:span></text:p>
          </table:table-cell>
        </table:table-row>
        <table:table-row table:style-name="表格3.3">
          <table:table-cell table:style-name="表格3.A3" office:value-type="string">
            <text:p text:style-name="P42"><text:span text:style-name="T31">考試調整</text:span>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5"><text:span text:style-name="T31">無障礙環境</text:span>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5"><text:span text:style-name="T31">教育輔具</text:span>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5"><text:span text:style-name="T31">交通費補助</text:span>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3">
          <table:table-cell table:style-name="表格3.A3" office:value-type="string">
            <text:p text:style-name="P5"><text:bookmark-start text:name="OLE_LINK19"/><text:bookmark-start text:name="OLE_LINK21"/><text:bookmark-start text:name="OLE_LINK20"/><text:span text:style-name="T31">助理人員</text:span><text:bookmark-end text:name="OLE_LINK19"/><text:bookmark-end text:name="OLE_LINK21"/><text:bookmark-end text:name="OLE_LINK20"/><text:span text:style-name="T31">需求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5"><text:span text:style-name="T31">課業輔導</text:span></text:p>
          </table:table-cell>
          <table:table-cell table:style-name="表格3.C2" office:value-type="string">
            <text:p text:style-name="P22"/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</table:table-row>
        <table:table-row table:style-name="表格3.3">
          <table:table-cell table:style-name="表格3.A9" office:value-type="string">
            <text:p text:style-name="P5"><text:span text:style-name="T31">其他需求</text:span></text:p>
          </table:table-cell>
          <table:table-cell table:style-name="表格3.B9" office:value-type="string">
            <text:p text:style-name="P22"/>
          </table:table-cell>
          <table:table-cell table:style-name="表格3.B9" office:value-type="string">
            <text:p text:style-name="P14"/>
          </table:table-cell>
          <table:table-cell table:style-name="表格3.D9" office:value-type="string">
            <text:p text:style-name="P14"/>
          </table:table-cell>
        </table:table-row>
      </table:table>
      <text:p text:style-name="Standard"/>
      <text:p text:style-name="P3"><text:span text:style-name="T32">貳、(三)特殊教育及相關支持服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6"><text:span text:style-name="T31">學年度</text:span></text:p>
          </table:table-cell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B1" table:number-columns-spanned="2" office:value-type="string">
            <text:p text:style-name="P24"/>
          </table:table-cell>
          <table:covered-table-cell/>
          <table:table-cell table:style-name="表格4.H1" table:number-columns-spanned="2" office:value-type="string">
            <text:p text:style-name="P24"/>
          </table:table-cell>
          <table:covered-table-cell/>
        </table:table-row>
        <table:table-row table:style-name="表格4.1">
          <table:table-cell table:style-name="表格4.A2" office:value-type="string">
            <text:p text:style-name="P16"><text:span text:style-name="T31">年級</text:span></text:p>
          </table:table-cell>
          <table:table-cell table:style-name="表格4.B2" table:number-columns-spanned="2" office:value-type="string">
            <text:p text:style-name="P16"><text:span text:style-name="T31">一</text:span></text:p>
          </table:table-cell>
          <table:covered-table-cell/>
          <table:table-cell table:style-name="表格4.B2" table:number-columns-spanned="2" office:value-type="string">
            <text:p text:style-name="P16"><text:span text:style-name="T31">二</text:span></text:p>
          </table:table-cell>
          <table:covered-table-cell/>
          <table:table-cell table:style-name="表格4.B2" table:number-columns-spanned="2" office:value-type="string">
            <text:p text:style-name="P16"><text:span text:style-name="T31">三</text:span></text:p>
          </table:table-cell>
          <table:covered-table-cell/>
          <table:table-cell table:style-name="表格4.H2" table:number-columns-spanned="2" office:value-type="string">
            <text:p text:style-name="P16"><text:span text:style-name="T31">四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6"><text:span text:style-name="T31">學期</text:span></text:p>
          </table:table-cell>
          <table:table-cell table:style-name="表格4.B2" office:value-type="string">
            <text:p text:style-name="P16"><text:span text:style-name="T30">上學期</text:span></text:p>
          </table:table-cell>
          <table:table-cell table:style-name="表格4.B2" office:value-type="string">
            <text:p text:style-name="P16"><text:span text:style-name="T36">下學期</text:span></text:p>
          </table:table-cell>
          <table:table-cell table:style-name="表格4.B2" office:value-type="string">
            <text:p text:style-name="P16"><text:span text:style-name="T30">上學期</text:span></text:p>
          </table:table-cell>
          <table:table-cell table:style-name="表格4.B2" office:value-type="string">
            <text:p text:style-name="P16"><text:span text:style-name="T36">下學期</text:span></text:p>
          </table:table-cell>
          <table:table-cell table:style-name="表格4.B2" office:value-type="string">
            <text:p text:style-name="P16"><text:span text:style-name="T30">上學期</text:span></text:p>
          </table:table-cell>
          <table:table-cell table:style-name="表格4.B2" office:value-type="string">
            <text:p text:style-name="P16"><text:span text:style-name="T36">下學期</text:span></text:p>
          </table:table-cell>
          <table:table-cell table:style-name="表格4.H3" office:value-type="string">
            <text:p text:style-name="P16"><text:span text:style-name="T30">上學期</text:span></text:p>
          </table:table-cell>
          <table:table-cell table:style-name="表格4.H2" office:value-type="string">
            <text:p text:style-name="P16"><text:span text:style-name="T36">下學期</text:span></text:p>
          </table:table-cell>
        </table:table-row>
        <table:table-row table:style-name="表格4.1">
          <table:table-cell table:style-name="表格4.A2" office:value-type="string">
            <text:p text:style-name="P16"><text:span text:style-name="T37">任課老師通知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><text:bookmark text:name="_Hlk505015082"/></text:p>
          </table:table-cell>
        </table:table-row>
        <table:table-row table:style-name="表格4.1">
          <table:table-cell table:style-name="表格4.A2" office:value-type="string">
            <text:p text:style-name="P16"><text:span text:style-name="T31">課輔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16"><text:span text:style-name="T31">助理人員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1">
          <table:table-cell table:style-name="表格4.A2" office:value-type="string">
            <text:p text:style-name="P16"><text:span text:style-name="T31">工讀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8">
          <table:table-cell table:style-name="表格4.A2" office:value-type="string">
            <text:p text:style-name="P18"><text:span text:style-name="T31">學 雜 費 減 免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8">
          <table:table-cell table:style-name="表格4.A2" office:value-type="string">
            <text:p text:style-name="P18"><text:span text:style-name="T31">特 教 獎 學 金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8">
          <table:table-cell table:style-name="表格4.A2" office:value-type="string">
            <text:p text:style-name="P43"><text:span text:style-name="T31">其他：適應體育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8">
          <table:table-cell table:style-name="表格4.A2" office:value-type="string">
            <text:p text:style-name="P43"><text:span text:style-name="T31">其他：特教鑑定</text:span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8">
          <table:table-cell table:style-name="表格4.A2" office:value-type="string">
            <text:p text:style-name="P19"><text:span text:style-name="T31">其他：轉銜</text:span></text:p>
          </table:table-cell>
          <table:table-cell table:style-name="表格4.B2" table:number-columns-spanned="2" office:value-type="string">
            <text:p text:style-name="P26"/>
          </table:table-cell>
          <table:covered-table-cell/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H3" office:value-type="string">
            <text:p text:style-name="P25"/>
          </table:table-cell>
          <table:table-cell table:style-name="表格4.H2" office:value-type="string">
            <text:p text:style-name="P25"/>
          </table:table-cell>
        </table:table-row>
        <table:table-row table:style-name="表格4.8">
          <table:table-cell table:style-name="表格4.A13" office:value-type="string">
            <text:p text:style-name="P19"><text:span text:style-name="T31">其他：_________</text:span></text:p>
          </table:table-cell>
          <table:table-cell table:style-name="表格4.B13" office:value-type="string">
            <text:p text:style-name="P25"/>
          </table:table-cell>
          <table:table-cell table:style-name="表格4.B13" office:value-type="string">
            <text:p text:style-name="P25"/>
          </table:table-cell>
          <table:table-cell table:style-name="表格4.B13" office:value-type="string">
            <text:p text:style-name="P25"/>
          </table:table-cell>
          <table:table-cell table:style-name="表格4.B13" office:value-type="string">
            <text:p text:style-name="P25"/>
          </table:table-cell>
          <table:table-cell table:style-name="表格4.B13" office:value-type="string">
            <text:p text:style-name="P25"/>
          </table:table-cell>
          <table:table-cell table:style-name="表格4.B13" office:value-type="string">
            <text:p text:style-name="P25"/>
          </table:table-cell>
          <table:table-cell table:style-name="表格4.H13" office:value-type="string">
            <text:p text:style-name="P25"/>
          </table:table-cell>
          <table:table-cell table:style-name="表格4.I13" office:value-type="string">
            <text:p text:style-name="P25"/>
          </table:table-cell>
        </table:table-row>
      </table:table>
      <text:p text:style-name="Standard"/>
      <text:p text:style-name="P11"/>
      <text:p text:style-name="P44"><text:span text:style-name="T10">參、請於下列各項中勾選出你在學習上的需求，以作為我們提供服務的參考，謝謝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1"><text:span text:style-name="T45">個 <text:s/>別 <text:s/>化 <text:s/>服 <text:s/>務 <text:s/>計 <text:s/>畫 <text:s/></text:span><text:span text:style-name="T46">I <text:s/>S <text:s/>P <text:s/></text:span><text:span text:style-name="T45">在 <text:s/>學 <text:s/>相 <text:s/>關 <text:s/>服 <text:s/>務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Standard"><text:span text:style-name="T10">居住狀況</text:span></text:p>
          </table:table-cell>
          <table:table-cell table:style-name="表格5.B2" table:number-columns-spanned="10" office:value-type="string">
            <text:p text:style-name="P33"><text:span text:style-name="T13">□學校宿舍 </text:span><text:span text:style-name="T14"><text:s text:c="5"/></text:span><text:span text:style-name="T13">學年</text:span><text:span text:style-name="T14"> <text:s text:c="7"/></text:span><text:span text:style-name="T13">(棟別)</text:span><text:span text:style-name="T14"> <text:s text:c="7"/></text:span><text:span text:style-name="T13">室 ； <text:s/></text:span><text:span text:style-name="T14"><text:s text:c="5"/></text:span><text:span text:style-name="T13">學年</text:span><text:span text:style-name="T14"> <text:s text:c="7"/></text:span><text:span text:style-name="T13">(棟別)</text:span><text:span text:style-name="T14"> <text:s text:c="7"/></text:span><text:span text:style-name="T13">室</text:span></text:p>
            <text:p text:style-name="Standard"><text:span text:style-name="T13"><text:s text:c="11"/></text:span><text:span text:style-name="T14"><text:s text:c="5"/></text:span><text:span text:style-name="T13">學年</text:span><text:span text:style-name="T14"> <text:s text:c="7"/></text:span><text:span text:style-name="T13">(棟別)</text:span><text:span text:style-name="T14"> <text:s text:c="7"/></text:span><text:span text:style-name="T13">室 ； <text:s/></text:span><text:span text:style-name="T14"><text:s text:c="5"/></text:span><text:span text:style-name="T13">學年</text:span><text:span text:style-name="T14"> <text:s text:c="7"/></text:span><text:span text:style-name="T13">(棟別)</text:span><text:span text:style-name="T14"> <text:s text:c="7"/></text:span><text:span text:style-name="T13">室</text:span></text:p>
            <text:p text:style-name="P33"><text:span text:style-name="T13">□住在家裡</text:span></text:p>
            <text:p text:style-name="Standard"><text:span text:style-name="T13">□校外租屋( □與班上同學同住 <text:s/>□未與同學或朋友同住 ) <text:s/></text:span></text:p>
            <text:p text:style-name="P35"><text:span text:style-name="T13"><text:s text:c="2"/>地址：</text:span><text:span text:style-name="T14"> 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columns-spanned="2" office:value-type="string">
            <text:p text:style-name="Standard"><text:span text:style-name="T12">(1)課堂</text:span></text:p>
            <text:p text:style-name="Standard"><text:span text:style-name="T12"><text:s text:c="2"/>(可複選)</text:span></text:p>
          </table:table-cell>
          <table:covered-table-cell/>
          <table:table-cell table:style-name="表格5.C3" table:number-columns-spanned="9" office:value-type="string">
            <text:p text:style-name="Standard"><text:span text:style-name="T13">□</text:span>目前無需求</text:p>
            <text:p text:style-name="Standard"><text:span text:style-name="T13">□</text:span>錄音筆錄音 <text:s text:c="2"/><text:span text:style-name="T13">□</text:span>座位安排 <text:s text:c="2"/><text:span text:style-name="T13">□</text:span>手語翻譯 <text:s text:c="2"/><text:span text:style-name="T13">□</text:span>教師提供放大字體教材</text:p>
            <text:p text:style-name="Standard"><text:span text:style-name="T13">□</text:span>上課教室調整 <text:span text:style-name="T13">□</text:span>筆記抄寫 <text:s text:c="2"/><text:span text:style-name="T13">□</text:span>同步聽打員 <text:span text:style-name="T13">□修課調整</text:span><text:span text:style-name="T19">(詳填1-1)</text:span><text:span text:style-name="T13"> </text:span></text:p>
            <text:p text:style-name="Standard"><text:span text:style-name="T13">□</text:span>同儕協助與伴讀<text:span text:style-name="T19">(詳填1-2)</text:span> <text:s text:c="4"/><text:span text:style-name="T13">□</text:span>其他<text:span text:style-name="T23"> <text:s text:c="28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Standard"><text:span text:style-name="T12">(1-1)修課調整</text:span></text:p>
          </table:table-cell>
          <table:covered-table-cell/>
          <table:table-cell table:style-name="表格5.C4" table:number-columns-spanned="9" office:value-type="string">
            <text:p text:style-name="Standard">□英聽免修</text:p>
            <text:p text:style-name="Standard">□特殊體育 ( 說明：<text:span text:style-name="T23"> <text:s text:c="30"/></text:span><text:s/>)</text:p>
            <text:p text:style-name="Standard">□其他<text:span text:style-name="T23"> <text:s text:c="43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4" table:number-columns-spanned="2" office:value-type="string">
            <text:p text:style-name="Standard"><text:span text:style-name="T12">(1-2)</text:span> <text:span text:style-name="T12">同儕協助與<text:line-break/> <text:s text:c="4"/>伴讀</text:span></text:p>
          </table:table-cell>
          <table:covered-table-cell/>
          <table:table-cell table:style-name="表格5.C5" table:number-columns-spanned="2" office:value-type="string">
            <text:p text:style-name="P5"><text:span text:style-name="T13">科 <text:s text:c="4"/>目</text:span></text:p>
          </table:table-cell>
          <table:covered-table-cell/>
          <table:table-cell table:style-name="表格5.C5" table:number-columns-spanned="2" office:value-type="string">
            <text:p text:style-name="P5"><text:span text:style-name="T13">授 課 教 師</text:span></text:p>
          </table:table-cell>
          <table:covered-table-cell/>
          <table:table-cell table:style-name="表格5.C5" table:number-columns-spanned="2" office:value-type="string">
            <text:p text:style-name="P5"><text:span text:style-name="T13">伴 讀 生</text:span></text:p>
          </table:table-cell>
          <table:covered-table-cell/>
          <table:table-cell table:style-name="表格5.C5" table:number-columns-spanned="3" office:value-type="string">
            <text:p text:style-name="P5"><text:span text:style-name="T13">協 <text:s/>助 <text:s/>內 <text:s/>容</text:span></text:p>
          </table:table-cell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6" table:number-columns-spanned="2" office:value-type="string">
            <text:p text:style-name="P7"/>
          </table:table-cell>
          <table:covered-table-cell/>
          <table:table-cell table:style-name="表格5.E6" table:number-columns-spanned="2" office:value-type="string">
            <text:p text:style-name="P7"/>
          </table:table-cell>
          <table:covered-table-cell/>
          <table:table-cell table:style-name="表格5.G6" table:number-columns-spanned="2" office:value-type="string">
            <text:p text:style-name="P7"/>
          </table:table-cell>
          <table:covered-table-cell/>
          <table:table-cell table:style-name="表格5.I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7" table:number-columns-spanned="2" office:value-type="string">
            <text:p text:style-name="P7"/>
          </table:table-cell>
          <table:covered-table-cell/>
          <table:table-cell table:style-name="表格5.E7" table:number-columns-spanned="2" office:value-type="string">
            <text:p text:style-name="P7"/>
          </table:table-cell>
          <table:covered-table-cell/>
          <table:table-cell table:style-name="表格5.G7" table:number-columns-spanned="2" office:value-type="string">
            <text:p text:style-name="P7"/>
          </table:table-cell>
          <table:covered-table-cell/>
          <table:table-cell table:style-name="表格5.I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8" table:number-columns-spanned="2" office:value-type="string">
            <text:p text:style-name="P7"/>
          </table:table-cell>
          <table:covered-table-cell/>
          <table:table-cell table:style-name="表格5.E8" table:number-columns-spanned="2" office:value-type="string">
            <text:p text:style-name="P7"/>
          </table:table-cell>
          <table:covered-table-cell/>
          <table:table-cell table:style-name="表格5.G8" table:number-columns-spanned="2" office:value-type="string">
            <text:p text:style-name="P7"/>
          </table:table-cell>
          <table:covered-table-cell/>
          <table:table-cell table:style-name="表格5.I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9">
          <table:table-cell table:style-name="表格5.A9" table:number-columns-spanned="2" office:value-type="string">
            <text:p text:style-name="Standard"><text:span text:style-name="T12">(2)複習功課</text:span></text:p>
            <text:p text:style-name="Standard"><text:span text:style-name="T12"><text:s text:c="3"/>(可複選)</text:span></text:p>
          </table:table-cell>
          <table:covered-table-cell/>
          <table:table-cell table:style-name="表格5.C9" table:number-columns-spanned="9" office:value-type="string">
            <text:p text:style-name="Standard">□目前無需求</text:p>
            <text:p text:style-name="Standard">□課業輔導<text:span text:style-name="T19">(詳填2-1)</text:span> <text:s text:c="2"/>□提醒繳交作業時間 <text:s text:c="2"/>□其他<text:span text:style-name="T23"> <text:s text:c="25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0" table:number-rows-spanned="4" table:number-columns-spanned="2" office:value-type="string">
            <text:p text:style-name="Standard"><text:span text:style-name="T12">(2-1)課業輔導</text:span></text:p>
          </table:table-cell>
          <table:covered-table-cell/>
          <table:table-cell table:style-name="表格5.C5" table:number-columns-spanned="3" office:value-type="string">
            <text:p text:style-name="P5">科 <text:s text:c="2"/>目</text:p>
          </table:table-cell>
          <table:covered-table-cell/>
          <table:covered-table-cell/>
          <table:table-cell table:style-name="表格5.C5" table:number-columns-spanned="2" office:value-type="string">
            <text:p text:style-name="P5">授 課 教 師</text:p>
          </table:table-cell>
          <table:covered-table-cell/>
          <table:table-cell table:style-name="表格5.C5" table:number-columns-spanned="2" office:value-type="string">
            <text:p text:style-name="P5">課業輔導員</text:p>
          </table:table-cell>
          <table:covered-table-cell/>
          <table:table-cell table:style-name="表格5.C5" office:value-type="string">
            <text:p text:style-name="P5">課輔時間</text:p>
          </table:table-cell>
          <table:table-cell table:style-name="表格5.C5" office:value-type="string">
            <text:p text:style-name="P5">課輔地點</text:p>
          </table:table-cell>
        </table:table-row>
        <table:table-row table:style-name="表格5.11">
          <table:covered-table-cell/>
          <table:covered-table-cell/>
          <table:table-cell table:style-name="表格5.C11" table:number-columns-spanned="3" office:value-type="string">
            <text:p text:style-name="Standard"/>
          </table:table-cell>
          <table:covered-table-cell/>
          <table:covered-table-cell/>
          <table:table-cell table:style-name="表格5.F11" table:number-columns-spanned="2" office:value-type="string">
            <text:p text:style-name="Standard"/>
          </table:table-cell>
          <table:covered-table-cell/>
          <table:table-cell table:style-name="表格5.H11" table:number-columns-spanned="2" office:value-type="string">
            <text:p text:style-name="Standard"/>
          </table:table-cell>
          <table:covered-table-cell/>
          <table:table-cell table:style-name="表格5.J11" office:value-type="string">
            <text:p text:style-name="Standard"/>
          </table:table-cell>
          <table:table-cell table:style-name="表格5.K11" office:value-type="string">
            <text:p text:style-name="Standard"/>
          </table:table-cell>
        </table:table-row>
        <table:table-row table:style-name="表格5.12">
          <table:covered-table-cell/>
          <table:covered-table-cell/>
          <table:table-cell table:style-name="表格5.C12" table:number-columns-spanned="3" office:value-type="string">
            <text:p text:style-name="Standard"/>
          </table:table-cell>
          <table:covered-table-cell/>
          <table:covered-table-cell/>
          <table:table-cell table:style-name="表格5.F12" table:number-columns-spanned="2" office:value-type="string">
            <text:p text:style-name="Standard"/>
          </table:table-cell>
          <table:covered-table-cell/>
          <table:table-cell table:style-name="表格5.H12" table:number-columns-spanned="2" office:value-type="string">
            <text:p text:style-name="Standard"/>
          </table:table-cell>
          <table:covered-table-cell/>
          <table:table-cell table:style-name="表格5.J12" office:value-type="string">
            <text:p text:style-name="Standard"/>
          </table:table-cell>
          <table:table-cell table:style-name="表格5.K12" office:value-type="string">
            <text:p text:style-name="Standard"/>
          </table:table-cell>
        </table:table-row>
        <table:table-row table:style-name="表格5.13">
          <table:covered-table-cell/>
          <table:covered-table-cell/>
          <table:table-cell table:style-name="表格5.C13" table:number-columns-spanned="3" office:value-type="string">
            <text:p text:style-name="Standard"/>
          </table:table-cell>
          <table:covered-table-cell/>
          <table:covered-table-cell/>
          <table:table-cell table:style-name="表格5.F13" table:number-columns-spanned="2" office:value-type="string">
            <text:p text:style-name="Standard"/>
          </table:table-cell>
          <table:covered-table-cell/>
          <table:table-cell table:style-name="表格5.H13" table:number-columns-spanned="2" office:value-type="string">
            <text:p text:style-name="Standard"/>
          </table:table-cell>
          <table:covered-table-cell/>
          <table:table-cell table:style-name="表格5.J13" office:value-type="string">
            <text:p text:style-name="Standard"/>
          </table:table-cell>
          <table:table-cell table:style-name="表格5.K13" office:value-type="string">
            <text:p text:style-name="Standard"/>
          </table:table-cell>
        </table:table-row>
        <table:table-row table:style-name="表格5.9">
          <table:table-cell table:style-name="表格5.A14" table:number-columns-spanned="2" office:value-type="string">
            <text:p text:style-name="Standard"><text:span text:style-name="T12">(3)考試服務</text:span></text:p>
            <text:p text:style-name="Standard"><text:span text:style-name="T12"><text:s text:c="3"/>(可複選)</text:span></text:p>
          </table:table-cell>
          <table:covered-table-cell/>
          <table:table-cell table:style-name="表格5.C14" table:number-columns-spanned="9" office:value-type="string">
            <text:p text:style-name="Standard">□目前無需求</text:p>
            <text:p text:style-name="Standard">□同學提醒考試範圍與時間 <text:s text:c="2"/>□個別施測、獨立考場 <text:s text:c="2"/>□延長考試作答時間</text:p>
            <text:p text:style-name="Standard">□調整考試方式(電腦作答) <text:s text:c="3"/>□字體放大試卷 <text:s text:c="8"/>□考試地點調整 </text:p>
            <text:p text:style-name="Standard">□考試輔具需求 <text:s text:c="12"/>□其他<text:span text:style-name="T23"> <text:s text:c="30"/>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5" table:number-columns-spanned="2" office:value-type="string">
            <text:p text:style-name="Standard"><text:span text:style-name="T12">(4)資源教室提供的<text:line-break/> <text:s/>物品或設備借用</text:span></text:p>
            <text:p text:style-name="Standard"><text:span text:style-name="T12"><text:s text:c="2"/>(可複選)</text:span></text:p>
          </table:table-cell>
          <table:covered-table-cell/>
          <table:table-cell table:style-name="表格5.C15" table:number-columns-spanned="9" office:value-type="string">
            <text:p text:style-name="Standard">□目前無需求</text:p>
            <text:p text:style-name="Standard">□電腦、印表機 <text:s/>□錄音筆 <text:s/>□筆記型電腦 <text:s/>□英漢辭典 <text:s/>□教科書之採購</text:p>
            <text:p text:style-name="Standard">□其他<text:span text:style-name="T23"> <text:s text:c="59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6" table:number-columns-spanned="2" office:value-type="string">
            <text:p text:style-name="Standard"><text:span text:style-name="T12">(5)希望在校能參加<text:line-break/> <text:s text:c="2"/>的活動及課程</text:span></text:p>
            <text:p text:style-name="Standard"><text:span text:style-name="T12"><text:s text:c="3"/>(可複選)</text:span></text:p>
          </table:table-cell>
          <table:covered-table-cell/>
          <table:table-cell table:style-name="表格5.C16" table:number-columns-spanned="9" office:value-type="string">
            <text:p text:style-name="Standard">□目前無需求</text:p>
            <text:p text:style-name="Standard">□人際溝通課程 <text:s text:c="2"/>□生涯探索 <text:s text:c="2"/>□生涯測驗 <text:s text:c="2"/>□職業輔導評量 <text:s text:c="2"/>□團隊工作坊 <text:s text:c="2"/>□業界參訪 <text:s text:c="6"/>□職訓資訊 <text:s text:c="2"/>□安排諮商 <text:s text:c="2"/>□其他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7">
          <table:table-cell table:style-name="表格5.A17" table:number-rows-spanned="5" table:number-columns-spanned="2" office:value-type="string">
            <text:p text:style-name="Standard"><text:span text:style-name="T12">(6)生活上的協助</text:span></text:p>
            <text:p text:style-name="Standard"><text:span text:style-name="T12"><text:s text:c="3"/>(可複選)</text:span></text:p>
          </table:table-cell>
          <table:covered-table-cell/>
          <table:table-cell table:style-name="表格5.C17" office:value-type="string">
            <text:p text:style-name="Standard">住宿協助</text:p>
          </table:table-cell>
          <table:table-cell table:style-name="表格5.D17" table:number-columns-spanned="8" office:value-type="string">
            <text:p text:style-name="Standard"><text:span text:style-name="T13">□</text:span>特殊寢室(下舖床位) <text:s text:c="2"/><text:span text:style-name="T13">□</text:span>室友安排，說明<text:span text:style-name="T23"> <text:s text:c="17"/></text:span><text:s text:c="2"/></text:p>
            <text:p text:style-name="Standard"><text:span text:style-name="T13">□</text:span>其他<text:span text:style-name="T23"> <text:s text:c="34"/></text:span><text:s text:c="3"/><text:span text:style-name="T13">□</text:span>目前無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table-cell table:style-name="表格5.C18" office:value-type="string">
            <text:p text:style-name="Standard">交通協助</text:p>
          </table:table-cell>
          <table:table-cell table:style-name="表格5.D18" table:number-columns-spanned="8" office:value-type="string">
            <text:p text:style-name="Standard"><text:span text:style-name="T13">□申請交通費 <text:s text:c="2"/>□</text:span>其他<text:span text:style-name="T23"> <text:s text:c="21"/></text:span><text:s/><text:span text:style-name="T13">□</text:span>目前無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covered-table-cell/>
          <table:covered-table-cell/>
          <table:table-cell table:style-name="表格5.C19" office:value-type="string">
            <text:p text:style-name="Standard">經濟協助</text:p>
          </table:table-cell>
          <table:table-cell table:style-name="表格5.D19" table:number-columns-spanned="8" office:value-type="string">
            <text:p text:style-name="Standard"><text:span text:style-name="T13">□申請獎助學金 <text:s/>□提供工讀資訊 <text:s text:c="2"/>□申請救助金</text:span></text:p>
            <text:p text:style-name="Standard"><text:span text:style-name="T13">□</text:span>其他<text:span text:style-name="T23"> <text:s text:c="36"/></text:span><text:s/><text:span text:style-name="T13">□</text:span>目前無需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covered-table-cell/>
          <table:covered-table-cell/>
          <table:table-cell table:style-name="表格5.C20" office:value-type="string">
            <text:p text:style-name="Standard">醫療協助</text:p>
          </table:table-cell>
          <table:table-cell table:style-name="表格5.D20" table:number-columns-spanned="8" office:value-type="string">
            <text:p text:style-name="Standard"><text:span text:style-name="T13">□有需求，說明</text:span><text:span text:style-name="T14"> <text:s text:c="28"/></text:span><text:span text:style-name="T13"><text:s/>□</text:span>目前無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covered-table-cell/>
          <table:covered-table-cell/>
          <table:table-cell table:style-name="表格5.C21" office:value-type="string">
            <text:p text:style-name="Standard">行動協助</text:p>
          </table:table-cell>
          <table:table-cell table:style-name="表格5.D21" table:number-columns-spanned="8" office:value-type="string">
            <text:p text:style-name="Standard"><text:span text:style-name="T13">□有需求，協助者姓名：</text:span><text:span text:style-name="T14"> <text:s text:c="14"/></text:span><text:span text:style-name="T13"><text:s/>系級：</text:span><text:span text:style-name="T14"> <text:s text:c="12"/></text:span><text:span text:style-name="T13"><text:s/></text:span></text:p>
            <text:p text:style-name="P27"><text:span text:style-name="T13"><text:s text:c="2"/>內容：</text:span><text:span text:style-name="T14"> <text:s text:c="48"/></text:span></text:p>
            <text:p text:style-name="P27"><text:span text:style-name="T13">□</text:span>目前無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" office:value-type="string">
            <text:p text:style-name="Standard"><text:span text:style-name="T12">(7)轉</text:span><text:span text:style-name="T10">銜</text:span><text:span text:style-name="T12">、諮詢與<text:line-break/> <text:s text:c="2"/>宣導</text:span></text:p>
            <text:p text:style-name="Standard"><text:span text:style-name="T12"><text:s text:c="3"/>(可複選)</text:span></text:p>
          </table:table-cell>
          <table:covered-table-cell/>
          <table:table-cell table:style-name="表格5.C22" table:number-columns-spanned="9" office:value-type="string">
            <text:p text:style-name="Standard"><text:span text:style-name="T13">□</text:span>入學轉銜與諮詢(新生、轉學生) <text:s text:c="2"/><text:span text:style-name="T13">□</text:span>轉系、轉學轉銜與諮詢 <text:s text:c="2"/><text:span text:style-name="T13">□</text:span>升學轉銜與諮詢</text:p>
            <text:p text:style-name="P28"><text:span text:style-name="T13">□</text:span>就業轉銜 <text:s text:c="2"/><text:span text:style-name="T13">□</text:span>轉銜會議 <text:s text:c="2"/><text:span text:style-name="T13">□</text:span>入班宣導，說明：<text:span text:style-name="T2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" office:value-type="string">
            <text:p text:style-name="Standard"><text:span text:style-name="T12">(8)其他協助</text:span></text:p>
          </table:table-cell>
          <table:covered-table-cell/>
          <table:table-cell table:style-name="表格5.C23" table:number-columns-spanned="9" office:value-type="string">
            <text:p text:style-name="P33"><text:span text:style-name="T1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1" table:number-columns-spanned="11" office:value-type="string">
            <text:p text:style-name="P5"><text:span text:style-name="T41">資源教室輔導老師綜合學生、家長需求及導師意見，擬定學生「個別化支持服務計畫(ISP)」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5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1" table:number-columns-spanned="11" office:value-type="string">
            <text:p text:style-name="P5"><text:span text:style-name="T41">「個別化支持服務計畫(ISP)」內容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27" office:value-type="string">
            <text:p text:style-name="P34"><text:span text:style-name="T10">/ <text:s text:c="2"/>/</text:span></text:p>
          </table:table-cell>
          <table:table-cell table:style-name="表格5.B27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28" office:value-type="string">
            <text:p text:style-name="P34"><text:span text:style-name="T10">/ <text:s text:c="2"/>/</text:span></text:p>
          </table:table-cell>
          <table:table-cell table:style-name="表格5.B28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29" office:value-type="string">
            <text:p text:style-name="P34"><text:span text:style-name="T10">/ <text:s text:c="2"/>/</text:span></text:p>
          </table:table-cell>
          <table:table-cell table:style-name="表格5.B29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30" office:value-type="string">
            <text:p text:style-name="P34"><text:span text:style-name="T10">/ <text:s text:c="2"/>/</text:span></text:p>
          </table:table-cell>
          <table:table-cell table:style-name="表格5.B30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31" office:value-type="string">
            <text:p text:style-name="P34"><text:span text:style-name="T10">/ <text:s text:c="2"/>/</text:span></text:p>
          </table:table-cell>
          <table:table-cell table:style-name="表格5.B31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32" office:value-type="string">
            <text:p text:style-name="P34"><text:span text:style-name="T10">/ <text:s text:c="2"/>/</text:span></text:p>
          </table:table-cell>
          <table:table-cell table:style-name="表格5.B32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table-cell table:style-name="表格5.A33" office:value-type="string">
            <text:p text:style-name="P34"><text:span text:style-name="T10">/ <text:s text:c="2"/>/</text:span></text:p>
          </table:table-cell>
          <table:table-cell table:style-name="表格5.B33" table:number-columns-spanned="10" office:value-type="string">
            <text:p text:style-name="P29"><text:span text:style-name="T44">選課狀況：</text:span><text:span text:style-name="T20"> <text:s text:c="6"/></text:span><text:span text:style-name="T18">學期總計選修</text:span><text:span text:style-name="T20"> <text:s text:c="11"/></text:span><text:span text:style-name="T18">學分(課表) <text:s text:c="2"/></text:span><text:span text:style-name="T44">通識涵養畢業門檻：</text:span><text:span text:style-name="T18">已聆聽</text:span><text:span text:style-name="T20"> <text:s text:c="11"/></text:span><text:span text:style-name="T18">場(演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text:span text:style-name="T10">肆、請填寫過去曾接受過的服務，以作為我們提供服務的參考，謝謝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Standard"><text:span text:style-name="T10"><text:s text:c="23"/></text:span><text:span text:style-name="T11"><text:s text:c="3"/>(1) 教 <text:s text:c="8"/>育 <text:s text:c="8"/>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">階 段</text:p>
          </table:table-cell>
          <table:table-cell table:style-name="表格6.B2" office:value-type="string">
            <text:p text:style-name="P5">學 <text:s text:c="6"/>校</text:p>
          </table:table-cell>
          <table:table-cell table:style-name="表格6.C2" office:value-type="string">
            <text:p text:style-name="P5">修 業 時 間</text:p>
          </table:table-cell>
          <table:table-cell table:style-name="表格6.D2" office:value-type="string">
            <text:p text:style-name="P5">教 <text:s text:c="4"/>育 <text:s text:c="4"/>型 <text:s text:c="4"/>態</text:p>
          </table:table-cell>
          <table:table-cell table:style-name="表格6.E2" office:value-type="string">
            <text:p text:style-name="P5">備 <text:s text:c="3"/>註</text:p>
          </table:table-cell>
        </table:table-row>
        <table:table-row table:style-name="表格6.3">
          <table:table-cell table:style-name="表格6.A3" office:value-type="string">
            <text:p text:style-name="P5">國 <text:s/>小</text:p>
          </table:table-cell>
          <table:table-cell table:style-name="表格6.B3" office:value-type="string">
            <text:p text:style-name="P15"/>
          </table:table-cell>
          <table:table-cell table:style-name="表格6.C3" office:value-type="string">
            <text:p text:style-name="P15"/>
          </table:table-cell>
          <table:table-cell table:style-name="表格6.D3" office:value-type="string">
            <text:p text:style-name="Standard">□普通班 <text:s/>□特殊學校 <text:s/>□資源班 <text:s/></text:p>
            <text:p text:style-name="Standard">□特殊班 <text:s/>□巡迴輔導</text:p>
          </table:table-cell>
          <table:table-cell table:style-name="表格6.E3" office:value-type="string">
            <text:p text:style-name="P15"/>
          </table:table-cell>
        </table:table-row>
        <table:table-row table:style-name="表格6.4">
          <table:table-cell table:style-name="表格6.A4" office:value-type="string">
            <text:p text:style-name="P5">國 <text:s/>中</text:p>
          </table:table-cell>
          <table:table-cell table:style-name="表格6.B4" office:value-type="string">
            <text:p text:style-name="P15"/>
          </table:table-cell>
          <table:table-cell table:style-name="表格6.C4" office:value-type="string">
            <text:p text:style-name="P15"/>
          </table:table-cell>
          <table:table-cell table:style-name="表格6.D4" office:value-type="string">
            <text:p text:style-name="Standard">□普通班 <text:s/>□特殊學校 <text:s/>□資源班 <text:s/></text:p>
            <text:p text:style-name="P30">□特殊班 <text:s/>□巡迴輔導</text:p>
          </table:table-cell>
          <table:table-cell table:style-name="表格6.E4" office:value-type="string">
            <text:p text:style-name="P15"/>
          </table:table-cell>
        </table:table-row>
        <table:table-row table:style-name="表格6.5">
          <table:table-cell table:style-name="表格6.A5" office:value-type="string">
            <text:p text:style-name="P5">高中職</text:p>
          </table:table-cell>
          <table:table-cell table:style-name="表格6.B5" office:value-type="string">
            <text:p text:style-name="P15"/>
          </table:table-cell>
          <table:table-cell table:style-name="表格6.C5" office:value-type="string">
            <text:p text:style-name="P15"/>
          </table:table-cell>
          <table:table-cell table:style-name="表格6.D5" office:value-type="string">
            <text:p text:style-name="Standard">□普通班 <text:s/>□特殊學校 <text:s/>□資源班 <text:s/></text:p>
            <text:p text:style-name="P30">□特殊班 <text:s/>□巡迴輔導</text:p>
          </table:table-cell>
          <table:table-cell table:style-name="表格6.E5" office:value-type="string">
            <text:p text:style-name="P15"/>
          </table:table-cell>
        </table:table-row>
        <table:table-row table:style-name="表格6.6">
          <table:table-cell table:style-name="表格6.A6" office:value-type="string">
            <text:p text:style-name="P5">大 <text:s/>專</text:p>
          </table:table-cell>
          <table:table-cell table:style-name="表格6.B6" office:value-type="string">
            <text:p text:style-name="P15"/>
          </table:table-cell>
          <table:table-cell table:style-name="表格6.C6" office:value-type="string">
            <text:p text:style-name="P15"/>
          </table:table-cell>
          <table:table-cell table:style-name="表格6.D6" office:value-type="string">
            <text:p text:style-name="Standard">□普通班 <text:s/>□特殊學校 <text:s/>□資源班 <text:s/></text:p>
            <text:p text:style-name="P30">□特殊班 <text:s/>□巡迴輔導</text:p>
          </table:table-cell>
          <table:table-cell table:style-name="表格6.E6" office:value-type="string">
            <text:p text:style-name="P15"/>
          </table:table-cell>
        </table:table-row>
        <table:table-row table:style-name="表格6.7">
          <table:table-cell table:style-name="表格6.A1" table:number-columns-spanned="5" office:value-type="string">
            <text:p text:style-name="P5"><text:span text:style-name="T10">(2) 曾 接 受 過 的 服 務 記 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office:value-type="string">
            <text:p text:style-name="P5">經 濟</text:p>
            <text:p text:style-name="P5">補 助</text:p>
          </table:table-cell>
          <table:table-cell table:style-name="表格6.B8" table:number-columns-spanned="4" office:value-type="string">
            <text:p text:style-name="Standard">□低收入戶生活補助 <text:s text:c="4"/>□身心障礙者生活補助 <text:s text:c="6"/>□養護補助 <text:s text:c="3"/>□身心障礙者津貼 <text:s text:c="10"/>□健保自付保費補助 <text:s text:c="4"/>□生活及復建輔助器具補助 <text:s text:c="2"/>□醫療補助 <text:s text:c="3"/>□急難救助 <text:s text:c="13"/>□獎助學金 <text:s text:c="12"/>□學雜費減免補助 <text:s text:c="10"/>□租賃補助 <text:s text:c="3"/>□其他：<text:span text:style-name="T23"> <text:s text:c="11"/></text:span><text:s/>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9" office:value-type="string">
            <text:p text:style-name="P5">支持性服 <text:s/>務</text:p>
          </table:table-cell>
          <table:table-cell table:style-name="表格6.B9" table:number-columns-spanned="4" office:value-type="string">
            <text:p text:style-name="Standard">□居家照顧服務 <text:s text:c="2"/>□臨時照顧服務 <text:s text:c="2"/>□親職教育 <text:s text:c="2"/>□交通服務 <text:s text:c="2"/>□個案管理服務</text:p>
            <text:p text:style-name="Standard">□諮詢服務 <text:s text:c="6"/>□諮商輔導服務 <text:s text:c="2"/>□休閒活動 <text:s text:c="2"/>□個別家庭服務計畫 <text:s text:c="2"/>□其他：<text:span text:style-name="T23"> <text:s text:c="7"/></text:span><text:s/></text:p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office:value-type="string">
            <text:p text:style-name="P5">復建與醫 <text:s/>療</text:p>
            <text:p text:style-name="P5">服 <text:s/>務</text:p>
          </table:table-cell>
          <table:table-cell table:style-name="表格6.B10" table:number-columns-spanned="4" office:value-type="string">
            <text:p text:style-name="Standard">□物理治療 <text:s text:c="4"/>□職能治療 <text:s text:c="2"/>□語言治療 <text:s text:c="2"/>□個別心理治療 <text:s text:c="2"/>□團體心理治療 <text:s/>□聽力復健</text:p>
            <text:p text:style-name="Standard">□精神科醫療 <text:s text:c="2"/>□視力復健 <text:s text:c="2"/>□營養諮詢 <text:s text:c="2"/>□居家護理 <text:s text:c="6"/>□居家復健 <text:s text:c="5"/>□輔助器具</text:p>
            <text:p text:style-name="Standard">□精神復健機構 □障礙重新鑑定 <text:s text:c="11"/>□其他：<text:span text:style-name="T23"> <text:s text:c="30"/></text:span><text:s text:c="2"/></text:p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5">就 <text:s/>學</text:p>
            <text:p text:style-name="P5">服 <text:s/>務</text:p>
          </table:table-cell>
          <table:table-cell table:style-name="表格6.B11" table:number-columns-spanned="4" office:value-type="string">
            <text:p text:style-name="Standard">□定向行動 <text:s text:c="4"/>□教育輔具 <text:s text:c="2"/>□行為輔導 <text:s text:c="2"/>□課業輔導 <text:s text:c="6"/>□生活輔導 <text:s text:c="5"/>□職能評估</text:p>
            <text:p text:style-name="Standard">□入學管道：<text:span text:style-name="T23"> <text:s text:c="14"/></text:span><text:s text:c="14"/>□校外實習：<text:span text:style-name="T23"> <text:s text:c="17"/></text:span><text:s text:c="3"/></text:p>
            <text:p text:style-name="Standard">□其他：<text:span text:style-name="T23"> <text:s text:c="18"/></text:span><text:s text:c="5"/></text:p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12" office:value-type="string">
            <text:p text:style-name="P5">安 <text:s/>置</text:p>
            <text:p text:style-name="P5">服 <text:s/>務</text:p>
          </table:table-cell>
          <table:table-cell table:style-name="表格6.B12" table:number-columns-spanned="4" office:value-type="string">
            <text:p text:style-name="Standard">□一般學校，班型：<text:span text:style-name="T23"> <text:s text:c="11"/></text:span><text:s text:c="2"/>□特殊教育學校 <text:s text:c="6"/>□日間服務機構 </text:p>
            <text:p text:style-name="Standard">□全日型住宿機構 <text:s text:c="15"/>□夜間型住宿機構 <text:s text:c="4"/>□護理之家 <text:s/></text:p>
            <text:p text:style-name="Standard">□安養中心 <text:s text:c="21"/>□緊急收容、庇護 <text:s text:c="4"/>□其他：請註明</text:p>
          </table:table-cell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5">就 <text:s/>業</text:p>
            <text:p text:style-name="P5">服 <text:s/>務</text:p>
          </table:table-cell>
          <table:table-cell table:style-name="表格6.B13" table:number-columns-spanned="4" office:value-type="string">
            <text:p text:style-name="Standard">□職業輔導評量 <text:s text:c="3"/>□職業訓練 <text:s text:c="3"/>□就業輔導 <text:s text:c="7"/>□支持性就業</text:p>
            <text:p text:style-name="Standard">□庇護性就業 <text:s text:c="5"/>□工讀 <text:s text:c="7"/>□其他：<text:span text:style-name="T23"> <text:s text:c="18"/>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14" office:value-type="string">
            <text:p text:style-name="P5">其 <text:s/>他</text:p>
          </table:table-cell>
          <table:table-cell table:style-name="表格6.B14" table:number-columns-spanned="4" office:value-type="string">
            <text:p text:style-name="Standard">□專用停車位識別證/專用牌照 <text:s text:c="4"/>□其他：<text:span text:style-name="T23"> <text:s text:c="18"/>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<text:span text:style-name="T10">伍、畢 業 生 就 業 轉 銜 資 料 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10" office:value-type="string">
            <text:p text:style-name="P5"><text:span text:style-name="T10">(1) <text:s/>基 <text:s text:c="5"/>本 <text:s text:c="5"/>資 <text:s text:c="5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姓 <text:s text:c="7"/>名</text:p>
          </table:table-cell>
          <table:table-cell table:style-name="表格7.B2" table:number-columns-spanned="2" office:value-type="string">
            <text:p text:style-name="P5"/>
          </table:table-cell>
          <table:covered-table-cell/>
          <table:table-cell table:style-name="表格7.D2" table:number-columns-spanned="2" office:value-type="string">
            <text:p text:style-name="P5">系 <text:s text:c="7"/>所</text:p>
          </table:table-cell>
          <table:covered-table-cell/>
          <table:table-cell table:style-name="表格7.F2" table:number-columns-spanned="3" office:value-type="string">
            <text:p text:style-name="P5"/>
          </table:table-cell>
          <table:covered-table-cell/>
          <table:covered-table-cell/>
          <table:table-cell table:style-name="表格7.I2" office:value-type="string">
            <text:p text:style-name="P5">學 <text:s text:c="7"/>號</text:p>
          </table:table-cell>
          <table:table-cell table:style-name="表格7.J2" office:value-type="string">
            <text:p text:style-name="P5"/>
          </table:table-cell>
        </table:table-row>
        <table:table-row table:style-name="表格7.3">
          <table:table-cell table:style-name="表格7.A3" office:value-type="string">
            <text:p text:style-name="P5">身心障礙證明</text:p>
          </table:table-cell>
          <table:table-cell table:style-name="表格7.B3" table:number-columns-spanned="2" office:value-type="string">
            <text:p text:style-name="P5">□有 <text:s text:c="2"/>□無</text:p>
          </table:table-cell>
          <table:covered-table-cell/>
          <table:table-cell table:style-name="表格7.D3" table:number-columns-spanned="2" office:value-type="string">
            <text:p text:style-name="P5">障 礙 <text:s/>類 別</text:p>
          </table:table-cell>
          <table:covered-table-cell/>
          <table:table-cell table:style-name="表格7.F3" table:number-columns-spanned="3" office:value-type="string">
            <text:p text:style-name="P5"/>
          </table:table-cell>
          <table:covered-table-cell/>
          <table:covered-table-cell/>
          <table:table-cell table:style-name="表格7.I3" office:value-type="string">
            <text:p text:style-name="P5">障 礙 <text:s/>程 度</text:p>
          </table:table-cell>
          <table:table-cell table:style-name="表格7.J3" office:value-type="string">
            <text:p text:style-name="P5"/>
          </table:table-cell>
        </table:table-row>
        <table:table-row table:style-name="表格7.4">
          <table:table-cell table:style-name="表格7.A4" office:value-type="string">
            <text:p text:style-name="P5">專 <text:s text:c="7"/>長</text:p>
          </table:table-cell>
          <table:table-cell table:style-name="表格7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10" office:value-type="string">
            <text:p text:style-name="P5"><text:span text:style-name="T10">(2)職業技能(曾經接受過的職業訓練、從事之工作、實習或社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5">社團參與經驗</text:p>
          </table:table-cell>
          <table:table-cell table:style-name="表格7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7.F6" table:number-columns-spanned="3" office:value-type="string">
            <text:p text:style-name="P5">擔任幹部職務</text:p>
          </table:table-cell>
          <table:covered-table-cell/>
          <table:covered-table-cell/>
          <table:table-cell table:style-name="表格7.I6" table:number-columns-spanned="2" office:value-type="string">
            <text:p text:style-name="P5"/>
          </table:table-cell>
          <table:covered-table-cell/>
        </table:table-row>
        <table:table-row table:style-name="表格7.7">
          <table:table-cell table:style-name="表格7.A7" office:value-type="string">
            <text:p text:style-name="P5">實 習 經 驗</text:p>
          </table:table-cell>
          <table:table-cell table:style-name="表格7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7.F7" table:number-columns-spanned="3" office:value-type="string">
            <text:p text:style-name="P5">實 習 日 期</text:p>
          </table:table-cell>
          <table:covered-table-cell/>
          <table:covered-table-cell/>
          <table:table-cell table:style-name="表格7.I7" table:number-columns-spanned="2" office:value-type="string">
            <text:p text:style-name="P5"/>
          </table:table-cell>
          <table:covered-table-cell/>
        </table:table-row>
        <table:table-row table:style-name="表格7.8">
          <table:table-cell table:style-name="表格7.A8" office:value-type="string">
            <text:p text:style-name="P5">就 <text:s text:c="6"/>業</text:p>
          </table:table-cell>
          <table:table-cell table:style-name="表格7.B8" table:number-columns-spanned="9" office:value-type="string">
            <text:p text:style-name="Standard">(公司名稱、職稱、任職時間)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5">職 業 訓 練</text:p>
          </table:table-cell>
          <table:table-cell table:style-name="表格7.B9" table:number-columns-spanned="9" office:value-type="string">
            <text:p text:style-name="Standard">(職訓單位、訓練職種、受訓時間)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10" office:value-type="string">
            <text:p text:style-name="P5"><text:span text:style-name="T10">(3) <text:s/>就 <text:s text:c="5"/>業 <text:s text:c="5"/>藍 <text:s text:c="5"/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1" table:number-rows-spanned="4" office:value-type="string">
            <text:p text:style-name="P5">希望工作職業 </text:p>
          </table:table-cell>
          <table:table-cell table:style-name="表格7.B11" office:value-type="string">
            <text:p text:style-name="P5">順 <text:s text:c="3"/>序</text:p>
          </table:table-cell>
          <table:table-cell table:style-name="表格7.C11" table:number-columns-spanned="4" office:value-type="string">
            <text:p text:style-name="P5">工 <text:s/>作 <text:s/>職 <text:s/>業</text:p>
          </table:table-cell>
          <table:covered-table-cell/>
          <table:covered-table-cell/>
          <table:covered-table-cell/>
          <table:table-cell table:style-name="表格7.G11" table:number-columns-spanned="3" office:value-type="string">
            <text:p text:style-name="P5">工 <text:s/>作 <text:s/>經 <text:s/>驗</text:p>
          </table:table-cell>
          <table:covered-table-cell/>
          <table:covered-table-cell/>
          <table:table-cell table:style-name="表格7.J11" office:value-type="string">
            <text:p text:style-name="P5">希望工作地點</text:p>
          </table:table-cell>
        </table:table-row>
        <table:table-row table:style-name="表格7.12">
          <table:covered-table-cell/>
          <table:table-cell table:style-name="表格7.B12" office:value-type="string">
            <text:p text:style-name="P5">第一志願</text:p>
          </table:table-cell>
          <table:table-cell table:style-name="表格7.C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7.G12" table:number-columns-spanned="3" office:value-type="string">
            <text:p text:style-name="P5">□生手 <text:s/>□半熟練 <text:s/>□熟練</text:p>
          </table:table-cell>
          <table:covered-table-cell/>
          <table:covered-table-cell/>
          <table:table-cell table:style-name="表格7.J12" office:value-type="string">
            <text:p text:style-name="P5"/>
          </table:table-cell>
        </table:table-row>
        <table:table-row table:style-name="表格7.13">
          <table:covered-table-cell/>
          <table:table-cell table:style-name="表格7.B13" office:value-type="string">
            <text:p text:style-name="P5">第二志願</text:p>
          </table:table-cell>
          <table:table-cell table:style-name="表格7.C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7.G13" table:number-columns-spanned="3" office:value-type="string">
            <text:p text:style-name="P5">□生手 <text:s/>□半熟練 <text:s/>□熟練</text:p>
          </table:table-cell>
          <table:covered-table-cell/>
          <table:covered-table-cell/>
          <table:table-cell table:style-name="表格7.J13" office:value-type="string">
            <text:p text:style-name="P5"/>
          </table:table-cell>
        </table:table-row>
        <table:table-row table:style-name="表格7.14">
          <table:covered-table-cell/>
          <table:table-cell table:style-name="表格7.B14" office:value-type="string">
            <text:p text:style-name="P5">第三志願</text:p>
          </table:table-cell>
          <table:table-cell table:style-name="表格7.C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7.G14" table:number-columns-spanned="3" office:value-type="string">
            <text:p text:style-name="P5">□生手 <text:s/>□半熟練 <text:s/>□熟練</text:p>
          </table:table-cell>
          <table:covered-table-cell/>
          <table:covered-table-cell/>
          <table:table-cell table:style-name="表格7.J14" office:value-type="string">
            <text:p text:style-name="P5"/>
          </table:table-cell>
        </table:table-row>
        <table:table-row table:style-name="表格7.1">
          <table:table-cell table:style-name="表格7.A15" office:value-type="string">
            <text:p text:style-name="P5">希望待遇</text:p>
            <text:p text:style-name="P5">最低每月薪資</text:p>
          </table:table-cell>
          <table:table-cell table:style-name="表格7.B15" table:number-columns-spanned="3" office:value-type="string">
            <text:p text:style-name="P9">元</text:p>
          </table:table-cell>
          <table:covered-table-cell/>
          <table:covered-table-cell/>
          <table:table-cell table:style-name="表格7.E15" table:number-columns-spanned="3" office:value-type="string">
            <text:p text:style-name="P5">希望工作時間</text:p>
          </table:table-cell>
          <table:covered-table-cell/>
          <table:covered-table-cell/>
          <table:table-cell table:style-name="表格7.H15" table:number-columns-spanned="3" office:value-type="string">
            <text:p text:style-name="Standard">自<text:span text:style-name="T23"> <text:s text:c="5"/></text:span>時至 <text:span text:style-name="T23"><text:s text:c="6"/></text:span>時，共<text:span text:style-name="T23"> <text:s text:c="5"/></text:span>小時</text:p>
          </table:table-cell>
          <table:covered-table-cell/>
          <table:covered-table-cell/>
        </table:table-row>
        <table:table-row table:style-name="表格7.16">
          <table:table-cell table:style-name="表格7.A16" office:value-type="string">
            <text:p text:style-name="P5">希 望 參 加</text:p>
            <text:p text:style-name="P5">訓 練 職 種</text:p>
          </table:table-cell>
          <table:table-cell table:style-name="表格7.B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office:value-type="string">
            <text:p text:style-name="P5">緊急聯絡人</text:p>
          </table:table-cell>
          <table:table-cell table:style-name="表格7.B17" table:number-columns-spanned="3" office:value-type="string">
            <text:p text:style-name="P5"/>
          </table:table-cell>
          <table:covered-table-cell/>
          <table:covered-table-cell/>
          <table:table-cell table:style-name="表格7.E17" table:number-columns-spanned="3" office:value-type="string">
            <text:p text:style-name="P5">緊急聯絡人</text:p>
            <text:p text:style-name="P5">電 <text:s text:c="5"/>話</text:p>
          </table:table-cell>
          <table:covered-table-cell/>
          <table:covered-table-cell/>
          <table:table-cell table:style-name="表格7.H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7.18">
          <table:table-cell table:style-name="表格7.A18" office:value-type="string">
            <text:p text:style-name="P5">希望工作班別</text:p>
          </table:table-cell>
          <table:table-cell table:style-name="表格7.B18" table:number-columns-spanned="3" office:value-type="string">
            <text:p text:style-name="Standard">□一班制 <text:s text:c="3"/>□二班制</text:p>
            <text:p text:style-name="Standard">□三班制 <text:s text:c="3"/>□不拘</text:p>
          </table:table-cell>
          <table:covered-table-cell/>
          <table:covered-table-cell/>
          <table:table-cell table:style-name="表格7.E18" table:number-columns-spanned="3" office:value-type="string">
            <text:p text:style-name="P5">膳 宿 要 求</text:p>
          </table:table-cell>
          <table:covered-table-cell/>
          <table:covered-table-cell/>
          <table:table-cell table:style-name="表格7.H18" table:number-columns-spanned="3" office:value-type="string">
            <text:p text:style-name="Standard">□膳宿自理 <text:s text:c="4"/>□需供宿不需供膳</text:p>
            <text:p text:style-name="Standard">□需供膳宿 <text:s text:c="4"/>□需供膳不需供宿</text:p>
          </table:table-cell>
          <table:covered-table-cell/>
          <table:covered-table-cell/>
        </table:table-row>
        <table:table-row table:style-name="表格7.19">
          <table:table-cell table:style-name="表格7.A19" office:value-type="string">
            <text:p text:style-name="P5">加 班 意 願</text:p>
          </table:table-cell>
          <table:table-cell table:style-name="表格7.B19" table:number-columns-spanned="3" office:value-type="string">
            <text:p text:style-name="Standard">□可以加班 <text:s/>□不願加班</text:p>
          </table:table-cell>
          <table:covered-table-cell/>
          <table:covered-table-cell/>
          <table:table-cell table:style-name="表格7.E19" table:number-columns-spanned="3" office:value-type="string">
            <text:p text:style-name="P5">經 濟 狀 況</text:p>
          </table:table-cell>
          <table:covered-table-cell/>
          <table:covered-table-cell/>
          <table:table-cell table:style-name="表格7.H19" table:number-columns-spanned="3" office:value-type="string">
            <text:p text:style-name="Standard">□需負擔家計 <text:s text:c="2"/>□不需負擔家計</text:p>
          </table:table-cell>
          <table:covered-table-cell/>
          <table:covered-table-cell/>
        </table:table-row>
        <table:table-row table:style-name="表格7.20">
          <table:table-cell table:style-name="表格7.A20" office:value-type="string">
            <text:p text:style-name="P5">駕 <text:s text:c="6"/>照</text:p>
          </table:table-cell>
          <table:table-cell table:style-name="表格7.B20" table:number-columns-spanned="9" office:value-type="string">
            <text:p text:style-name="Standard">□機車 <text:s text:c="5"/>□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49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3</meta:initial-creator>
    <meta:editing-cycles>3</meta:editing-cycles>
    <meta:print-date>2017-07-21T03:03:00</meta:print-date>
    <meta:creation-date>2018-08-28T02:53:00</meta:creation-date>
    <dc:date>2018-08-28T10:55:25.627000000</dc:date>
    <meta:editing-duration>PT1M38S</meta:editing-duration>
    <meta:generator>LibreOffice/5.4.0.1$Windows_x86 LibreOffice_project/962a9c4e2f56d1dbdd354b1becda28edd471f4f2</meta:generator>
    <meta:document-statistic meta:table-count="7" meta:image-count="0" meta:object-count="0" meta:page-count="8" meta:paragraph-count="366" meta:word-count="3660" meta:character-count="6328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