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9.099cm" fo:margin-left="0cm" style:page-number="auto" table:align="left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5.607cm"/>
    </style:style>
    <style:style style:name="表格1.C" style:family="table-column">
      <style:table-column-properties style:column-width="3.143cm"/>
    </style:style>
    <style:style style:name="表格1.D" style:family="table-column">
      <style:table-column-properties style:column-width="6.406cm"/>
    </style:style>
    <style:style style:name="表格1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6.429cm" style:use-optimal-row-height="false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2.962cm" style:use-optimal-row-height="false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4.75cm" style:use-optimal-row-height="false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4.482cm" style:use-optimal-row-height="false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965cm" style:use-optimal-row-height="false"/>
    </style:style>
    <style:style style:name="表格1.B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2.725cm" style:use-optimal-row-height="false"/>
    </style:style>
    <style:style style:name="表格1.A7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847cm" fo:text-align="justify" style:justify-single-wor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5" style:family="paragraph" style:parent-style-name="Text_20_body" style:list-style-name="L1"/>
    <style:style style:name="P6" style:family="paragraph" style:parent-style-name="Text_20_body" style:list-style-name="L1">
      <style:text-properties style:font-name="標楷體" style:font-name-asian="標楷體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4" style:family="text">
      <style:text-properties style:font-name="Arial" fo:font-weight="bold" style:font-name-asian="標楷體" style:font-weight-asian="bold" style:font-name-complex="Arial" style:font-weight-complex="bol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4" office:value-type="string">
            <text:p text:style-name="P1"><text:span text:style-name="預設段落字型"><text:span text:style-name="T1">屏東縣109學年度第1學期中等以上學校清寒及優秀學生獎學金學校證明書</text:span></text:span></text:p>
            <text:p text:style-name="P2"><text:s text:c="59"/>中華民國 109年 <text:s text:c="3"/>月 <text:s text:c="4"/>日</text:p>
            <text:p text:style-name="Text_20_body"><text:span text:style-name="預設段落字型"><text:span text:style-name="T2">學校名稱： <text:s text:c="18"/>學生姓名： <text:s text:c="22"/></text:span></text:span><text:span text:style-name="預設段落字型"><text:span text:style-name="T4">（此處加蓋學校戳記或關防）</text:span></text:span><text:span text:style-name="預設段落字型"><text:span text:style-name="T2"> <text:s text:c="59"/>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1.學生家庭生活情況暨本案相關證明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2.出缺席情形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>3.獎懲</text:p>
          </table:table-cell>
          <table:table-cell table:style-name="表格1.D3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>4.日常生活表現</text:p>
          </table:table-cell>
          <table:table-cell table:style-name="表格1.B4" office:value-type="string">
            <text:p text:style-name="P3"/>
          </table:table-cell>
          <table:table-cell table:style-name="表格1.C3" office:value-type="string">
            <text:p text:style-name="P3">5.團體活動表現</text:p>
          </table:table-cell>
          <table:table-cell table:style-name="表格1.D4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3">6.公共服務</text:p>
          </table:table-cell>
          <table:table-cell table:style-name="表格1.B5" office:value-type="string">
            <text:p text:style-name="P3"/>
          </table:table-cell>
          <table:table-cell table:style-name="表格1.C3" office:value-type="string">
            <text:p text:style-name="P3">7.校內外特殊表現</text:p>
          </table:table-cell>
          <table:table-cell table:style-name="表格1.D5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3">學校審查意見</text:p>
          </table:table-cell>
          <table:table-cell table:style-name="表格1.B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list xml:id="list3352069319" text:style-name="L1">
              <text:list-item>
                <text:p text:style-name="P6">導師證明第1至7項分別依行為事實記錄之，不作綜合性評價及等第轉化。</text:p>
              </text:list-item>
              <text:list-item>
                <text:p text:style-name="P5"><text:span text:style-name="預設段落字型"><text:span text:style-name="T2">學校審查意見請力求確實，</text:span></text:span><text:span text:style-name="預設段落字型"><text:span text:style-name="T3">並於審查後於證明書右上角處加蓋學校戳記或關防。</text:span></text:span></text:p>
              </text:list-item>
            </text:list>
            <text:p text:style-name="P3"/>
            <text:p text:style-name="P3"><text:soft-page-break/>導師簽名：</text:p>
          </table:table-cell>
          <table:covered-table-cell/>
          <table:covered-table-cell/>
          <table:covered-table-cell/>
        </table:table-row>
      </table:table>
      <text:p text:style-name="P4">附件三：(國中及高中職階段以上學生適用)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6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1$Windows_x86 LibreOffice_project/962a9c4e2f56d1dbdd354b1becda28edd471f4f2</meta:generator>
    <dc:title/>
    <dc:subject/>
    <meta:initial-creator>username</meta:initial-creator>
    <dc:creator>李冠吾</dc:creator>
    <meta:creation-date>2020-03-30T03:55:00Z</meta:creation-date>
    <dc:date>2020-10-13T11:39:00Z</dc:date>
    <meta:editing-cycles>3</meta:editing-cycles>
    <meta:editing-duration>PT0S</meta:editing-duration>
    <meta:document-statistic meta:table-count="1" meta:image-count="0" meta:object-count="0" meta:page-count="2" meta:paragraph-count="15" meta:word-count="218" meta:character-count="400" meta:non-whitespace-character-count="229"/>
    <meta:template xlink:type="simple" xlink:actuate="onRequest" xlink:title="" xlink:href="file:///C:/Users/user/AppData/Local/Microsoft/Windows/INetCache/IE/R1X3T0PO/1091296712_4_0143893A00_ATTCH4.odt/Normal"/>
  </office:meta>
</office:document-meta>
</file>