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3184384983"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02911317214600"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02912084820212"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02911725936176"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1$Windows_x86 LibreOffice_project/962a9c4e2f56d1dbdd354b1becda28edd471f4f2</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Users/user/AppData/Local/Temp/Rar$DIa0.159/財團法人賑災基金會「助學金」申請辦法.odt/Normal.dotm"/>
  </office:meta>
</office:document-meta>
</file>