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635cm" fo:text-align="end" style:justify-single-word="false" fo:orphans="2" fo:widows="2"/>
      <style:text-properties style:text-underline-style="solid" style:text-underline-width="auto" style:text-underline-color="font-color" officeooo:paragraph-rsid="0032d0b0" fo:background-color="transparent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2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ff0000" style:font-name="標楷體" fo:font-weight="bold" fo:background-color="transparent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fo:color="#ff0000" style:font-name="標楷體" fo:font-weight="bold" fo:background-color="transparent" style:font-name-asian="標楷體2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2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3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5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7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346092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35fb83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officeooo:rsid="00365995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officeooo:rsid="001e5408" style:font-name-asian="標楷體2" style:font-weight-complex="bold"/>
    </style:style>
    <style:style style:name="T10" style:family="text">
      <style:text-properties style:font-name="標楷體" officeooo:rsid="001ffea4" style:font-name-asian="標楷體2" style:font-weight-complex="bold"/>
    </style:style>
    <style:style style:name="T11" style:family="text">
      <style:text-properties style:font-name="標楷體" officeooo:rsid="0029ba9d" style:font-name-asian="標楷體2" style:font-weight-complex="bold"/>
    </style:style>
    <style:style style:name="T12" style:family="text">
      <style:text-properties style:font-name="標楷體" officeooo:rsid="002abc75" style:font-name-asian="標楷體2" style:font-weight-complex="bold"/>
    </style:style>
    <style:style style:name="T13" style:family="text">
      <style:text-properties style:font-name="標楷體" officeooo:rsid="0029ba9d" style:font-name-asian="標楷體2"/>
    </style:style>
    <style:style style:name="T14" style:family="text">
      <style:text-properties style:font-name="標楷體" officeooo:rsid="002abc75" style:font-name-asian="標楷體2"/>
    </style:style>
    <style:style style:name="T15" style:family="text">
      <style:text-properties style:font-name="標楷體" fo:font-weight="bold" style:font-name-asian="標楷體2" style:font-weight-asian="bold"/>
    </style:style>
    <style:style style:name="T16" style:family="text">
      <style:text-properties style:font-name="標楷體" fo:font-weight="bold" style:font-name-asian="標楷體2" style:font-weight-asian="bold" style:font-weight-complex="bold"/>
    </style:style>
    <style:style style:name="T17" style:family="text">
      <style:text-properties style:font-name="標楷體" fo:font-weight="bold" officeooo:rsid="001ffea4" style:font-name-asian="標楷體2" style:font-weight-asian="bold" style:font-weight-complex="bold"/>
    </style:style>
    <style:style style:name="T18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19" style:family="text">
      <style:text-properties style:font-name="標楷體" fo:font-weight="bold" officeooo:rsid="001e5408" fo:background-color="#ffff00" loext:char-shading-value="0" style:font-name-asian="標楷體2" style:font-weight-asian="bold" style:font-weight-complex="bold"/>
    </style:style>
    <style:style style:name="T20" style:family="text">
      <style:text-properties style:font-name="標楷體" fo:font-weight="normal" style:font-name-asian="標楷體2" style:font-weight-asian="normal" style:font-weight-complex="normal"/>
    </style:style>
    <style:style style:name="T21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4" style:family="text">
      <style:text-properties fo:color="#ff0000" style:font-name="標楷體" style:font-name-asian="標楷體2" style:font-weight-complex="bold"/>
    </style:style>
    <style:style style:name="T25" style:family="text">
      <style:text-properties fo:color="#ff0000" style:font-name="標楷體" officeooo:rsid="0025cf59" style:font-name-asian="標楷體2" style:font-weight-complex="bold"/>
    </style:style>
    <style:style style:name="T26" style:family="text">
      <style:text-properties fo:color="#ff0000" style:font-name="標楷體" officeooo:rsid="002fd267" style:font-name-asian="標楷體2" style:font-weight-complex="bold"/>
    </style:style>
    <style:style style:name="T27" style:family="text">
      <style:text-properties fo:color="#ff0000" style:font-name="標楷體" fo:font-weight="bold" style:font-name-asian="標楷體2" style:font-weight-asian="bold" style:font-weight-complex="bold"/>
    </style:style>
    <style:style style:name="T28" style:family="text">
      <style:text-properties fo:color="#ff0000" style:font-name="標楷體" fo:font-weight="bold" officeooo:rsid="001e5408" fo:background-color="#ffff00" loext:char-shading-value="0" style:font-name-asian="標楷體2" style:font-weight-asian="bold" style:font-weight-complex="bold"/>
    </style:style>
    <style:style style:name="T29" style:family="text">
      <style:text-properties fo:color="#ff0000" style:font-name="標楷體" fo:font-weight="bold" officeooo:rsid="001f612a" fo:background-color="#ffff00" loext:char-shading-value="0" style:font-name-asian="標楷體2" style:font-weight-asian="bold" style:font-weight-complex="bold"/>
    </style:style>
    <style:style style:name="T30" style:family="text">
      <style:text-properties fo:color="#ff0000" style:font-name="標楷體" style:text-underline-style="solid" style:text-underline-width="auto" style:text-underline-color="font-color" fo:font-weight="bold" officeooo:rsid="001f612a" fo:background-color="#ffff00" loext:char-shading-value="0" style:font-name-asian="標楷體2" style:font-weight-asian="bold" style:font-weight-complex="bold"/>
    </style:style>
    <style:style style:name="T31" style:family="text">
      <style:text-properties fo:color="#ff0000" style:font-name="標楷體" fo:font-weight="normal" style:font-name-asian="標楷體2" style:font-weight-asian="normal" style:font-weight-complex="normal"/>
    </style:style>
    <style:style style:name="T32" style:family="text">
      <style:text-properties fo:color="#ff0000" style:font-name="標楷體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fo:color="#000000" style:font-name="標楷體" fo:font-size="11.5pt" style:font-name-asian="標楷體2" style:font-size-asian="11.5pt" style:font-size-complex="11.5pt"/>
    </style:style>
    <style:style style:name="T34" style:family="text">
      <style:text-properties fo:color="#000000" style:font-name="標楷體" style:font-name-asian="標楷體2" style:font-weight-complex="bold"/>
    </style:style>
    <style:style style:name="T35" style:family="text">
      <style:text-properties fo:color="#000000" style:font-name="標楷體" fo:font-weight="bold" style:font-name-asian="標楷體2" style:font-weight-asian="bold" style:font-weight-complex="bold"/>
    </style:style>
    <style:style style:name="T36" style:family="text">
      <style:text-properties fo:color="#ff00ff" style:font-name="標楷體" fo:font-weight="bold" style:font-name-asian="標楷體2" style:font-weight-asian="bold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標楷體" fo:font-weight="normal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40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officeooo:rsid="00293427"/>
    </style:style>
    <style:style style:name="T42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2442e9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25cf59"/>
    </style:style>
    <style:style style:name="T47" style:family="text">
      <style:text-properties officeooo:rsid="00293427"/>
    </style:style>
    <style:style style:name="T48" style:family="text">
      <style:text-properties officeooo:rsid="0029ba9d"/>
    </style:style>
    <style:style style:name="T49" style:family="text">
      <style:text-properties style:text-underline-style="none" fo:font-weight="normal" officeooo:rsid="002abc75" style:font-weight-asian="normal" style:font-weight-complex="normal"/>
    </style:style>
    <style:style style:name="T50" style:family="text">
      <style:text-properties style:text-underline-style="none" officeooo:rsid="002e2ddb" fo:background-color="transparent" loext:char-shading-value="0"/>
    </style:style>
    <style:style style:name="T51" style:family="text">
      <style:text-properties officeooo:rsid="002fd267"/>
    </style:style>
    <style:style style:name="T52" style:family="text">
      <style:text-properties officeooo:rsid="002e2ddb" fo:background-color="transparent" loext:char-shading-value="0"/>
    </style:style>
    <style:style style:name="T53" style:family="text">
      <style:text-properties officeooo:rsid="0031a2fe"/>
    </style:style>
    <style:style style:name="T54" style:family="text">
      <style:text-properties officeooo:rsid="003452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宜蘭縣<text:span text:style-name="T50">110</text:span><text:span text:style-name="T52">年第</text:span><text:span text:style-name="T50">1</text:span><text:span text:style-name="T52">次</text:span>中等以上學校優秀學生獎學金申請注意事項</text:p>
      <text:p text:style-name="P16"><text:span text:style-name="T1"><text:s/></text:span><text:span text:style-name="T2">中華民國</text:span><text:span text:style-name="T3">11</text:span><text:span text:style-name="T4">0</text:span><text:span text:style-name="T2">年</text:span><text:span text:style-name="T3">2</text:span><text:span text:style-name="T2">月</text:span><text:span text:style-name="T6">9</text:span><text:span text:style-name="T2">日府教學字第</text:span><text:span text:style-name="T3">110</text:span><text:span text:style-name="T5">0023610</text:span><text:span text:style-name="T2">號函頒實施</text:span></text:p>
      <text:p text:style-name="P23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23">二、本獎學金核定名額每學期大學(專)50名，每名6,000元，高中(職)50名，每名3,000元：</text:p>
      <text:p text:style-name="P34"><text:span text:style-name="T47">(一)</text:span>前項名額，低收入戶或身心障礙學生優先錄取，各組均以30名為限，餘各組20名分配予一般優秀學生。</text:p>
      <text:p text:style-name="P35"><text:span text:style-name="T41">(二)</text:span><text:span text:style-name="T37">前項所定名額應至少保留二名予外縣市高中（職）學生。</text:span></text:p>
      <text:p text:style-name="P35"><text:span text:style-name="T41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8">2.</text:span><text:span text:style-name="T7">該校分配名額百分比×扣除掉優先錄取者名額後全縣核定人數＝該校分配名額。</text:span></text:p>
      <text:p text:style-name="P38"><text:span text:style-name="T42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6">三、申請資格：</text:p>
      <text:p text:style-name="P42"><text:span text:style-name="T48">(一)</text:span>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3"><text:span text:style-name="T48">(二)</text:span>高中(職)、五專、大學(含二專、二技、四技)一年級新生於第二學期起始可申請，畢業當學期成績亦不得申請。</text:p>
      <text:p text:style-name="P43"><text:span text:style-name="T48">(三)</text:span>專科學校五專制，一、二、三年級學生屬高中組，四、五年級學生屬大專組。</text:p>
      <text:p text:style-name="P45">四、開放網路申請日期(逾期恕不受理)：</text:p>
      <text:p text:style-name="P47"><text:span text:style-name="T11">(一)</text:span><text:span text:style-name="T8">第一次(以第一學期成績申請)：</text:span><text:span text:style-name="T32">每年3月1日至3月20日下午五點止。</text:span></text:p>
      <text:p text:style-name="P48"><text:span text:style-name="T40">(二)</text:span><text:span text:style-name="T8">第二次(以第二學期成績申請)：</text:span><text:span text:style-name="T38">每年9月1日至 9月20日下午五點止。</text:span></text:p>
      <text:p text:style-name="P26">五、申請方式：</text:p>
      <text:p text:style-name="P25"><text:span text:style-name="T48">(一)</text:span>本獎學金僅開放網路申請(以其他方式申請者，不予受理)：</text:p>
      <text:p text:style-name="P49"><text:soft-page-break/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50"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40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41"><text:span text:style-name="T39">(三)</text:span><text:span text:style-name="T27">申請人如為提出「中低收入戶」證明者，申請組別應點選「一般組」。</text:span></text:p>
      <text:p text:style-name="P41"><text:span text:style-name="T39">(四)</text:span><text:span text:style-name="T8">請將下列附件(1) (2) (3) (</text:span><text:span text:style-name="T9">4</text:span><text:span text:style-name="T8">)於網路申請時，一併以</text:span><text:span text:style-name="T27">彩色整頁掃瞄(或照相)</text:span><text:span text:style-name="T8">存成JPG檔</text:span><text:span text:style-name="T33">或PDF檔(</text:span><text:span text:style-name="T8">需能清楚辦識)</text:span><text:span text:style-name="T16">上傳</text:span><text:span text:style-name="T8">至網路申請附檔中(如有造假需負法律責任)，請確認您的e-mail帳號有效，並記牢帳號與密碼。</text:span></text:p>
      <text:p text:style-name="P27"><text:span text:style-name="T13">1</text:span><text:span text:style-name="T7">.</text:span><text:span text:style-name="T27">戶口名簿(</text:span><text:span text:style-name="T36">含申請人之戶籍地址及姓名資料)</text:span><text:span text:style-name="T20">或戶籍謄本(須為宜蘭縣籍學生且含申請人之戶籍地址及姓名資料)</text:span><text:span text:style-name="T16">，</text:span><text:span text:style-name="T27">戶口名簿或戶籍謄本不得以身分證代替</text:span><text:span text:style-name="T16">。</text:span></text:p>
      <text:p text:style-name="P28"><text:span text:style-name="T13">2</text:span><text:span text:style-name="T7">.</text:span><text:span text:style-name="T27">前一學期成績單正本(需蓋學校戳章)。</text:span></text:p>
      <text:p text:style-name="P28"><text:span text:style-name="T13">3</text:span><text:span text:style-name="T7">.</text:span><text:span text:style-name="T27">低收入戶證明正本</text:span><text:span text:style-name="T20">(村里長出具之清寒證明視同無效)或</text:span><text:span text:style-name="T27">殘障手冊</text:span><text:span text:style-name="T8">(</text:span><text:span text:style-name="T16">學生本人)，</text:span><text:span text:style-name="T20">申請一般生組免附。</text:span></text:p>
      <text:p text:style-name="P28"><text:span text:style-name="T23">4.</text:span><text:span text:style-name="T19">本人郵局帳戶，</text:span><text:span text:style-name="T28">如無法提供本人郵局帳戶請提供直系親屬(如父、母、祖父、祖母)帳戶，須簽立切結書</text:span><text:span text:style-name="T29">(如附件1)一併上傳並提供</text:span><text:span text:style-name="T30">撥入他人帳戶切結書正本。</text:span></text:p>
      <text:p text:style-name="P39"><text:span text:style-name="T49">(五)</text:span>須檢附相關資料掛號<text:span text:style-name="T45">寄出</text:span>的情形如下：</text:p>
      <text:p text:style-name="P29"><text:span text:style-name="T22">1.</text:span><text:span text:style-name="T21">無法提供本人帳號，須檢附撥入他人帳戶切結書正本，若非同戶籍須另提供關係證明(如戶籍謄本)。</text:span></text:p>
      <text:p text:style-name="P30"><text:span text:style-name="T22">2</text:span><text:span text:style-name="T21">.</text:span><text:span text:style-name="T16">如</text:span><text:span text:style-name="T8">上開申請方式</text:span><text:span text:style-name="T10">(4)</text:span><text:span text:style-name="T8">附件資料</text:span><text:span text:style-name="T16">無法</text:span><text:span text:style-name="T8">以JPG檔</text:span><text:span text:style-name="T33">或PDF檔</text:span><text:span text:style-name="T8">上傳者，須檢附</text:span><text:span text:style-name="T16">前一學期成績證明書正本、低收入戶證明正本及其他影本附件資料(</text:span><text:span text:style-name="T8">務必加註與正本相符並加蓋申請人印章或本人簽名)者。</text:span></text:p>
      <text:p text:style-name="P21"><text:span text:style-name="T17"><text:s/></text:span><text:span text:style-name="T21">前開須</text:span><text:span text:style-name="T20">掛號寄至</text:span><text:span text:style-name="T31">26060宜蘭市縣政七街50巷1號，凱旋國中林均鍈組長收</text:span><text:span text:style-name="T20">(信封上請註明中上獎學金申請、申請人姓名及網路申請時編號)，逾期(以郵戳為憑)、資料不符或不全者取消資格。</text:span></text:p>
      <text:p text:style-name="P24"><text:span text:style-name="T12">(六)</text:span><text:span text:style-name="T8">如有申請獎學金相關問題，可洽</text:span><text:span text:style-name="T27">凱旋國中</text:span><text:span text:style-name="T15">林均鍈</text:span><text:span text:style-name="T27">組長(電話：03-9255600#405)</text:span><text:span text:style-name="T8">或教育處學管科</text:span><text:span text:style-name="T18">林家穎</text:span><text:span text:style-name="T8">小姐</text:span><text:span text:style-name="T27">(電話：03-9251000#2676)</text:span><text:span text:style-name="T8">；使用網路系統，如有程式問題，請聯絡教網中心</text:span><text:span text:style-name="T16">方志倫</text:span><text:span text:style-name="T8">老師(電話03-9369968#331)。</text:span></text:p>
      <text:p text:style-name="P44"><text:soft-page-break/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7">是否完成申請</text:span><text:span text:style-name="T8">，以免影響自身權益。</text:span></text:p>
      <text:p text:style-name="P46">七、經複核後，錄取名單於本府教育處網站公佈，不另行通知，請自行上網查看：</text:p>
      <text:p text:style-name="P31"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8">)-公告與熱門活動-教育處項下查詢</text:span></text:a><text:span text:style-name="T8">。</text:span></text:p>
      <text:p text:style-name="P32"><text:span text:style-name="T14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33">八、提供本縣10<text:span text:style-name="T46">9</text:span>年度第<text:span text:style-name="T53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6">106</text:span><text:span text:style-name="T24">人</text:span></text:p>
          </table:table-cell>
          <table:table-cell table:style-name="表格1.B1" office:value-type="string">
            <text:p text:style-name="P4"><text:span text:style-name="T26">25</text:span><text:span text:style-name="T24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4">低收入戶或領有</text:span><text:span text:style-name="T35">身心障礙手冊</text:span><text:span text:style-name="T34">學生</text:span></text:p>
          </table:table-cell>
          <table:table-cell table:style-name="表格1.B1" office:value-type="string">
            <text:p text:style-name="P4"><text:span text:style-name="T26">25</text:span><text:span text:style-name="T24">人</text:span></text:p>
          </table:table-cell>
          <table:table-cell table:style-name="表格1.B1" office:value-type="string">
            <text:p text:style-name="P4"><text:span text:style-name="T25">2</text:span><text:span text:style-name="T26">5</text:span><text:span text:style-name="T24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6">278</text:span><text:span text:style-name="T24">人</text:span></text:p>
          </table:table-cell>
          <table:table-cell table:style-name="表格1.B1" office:value-type="string">
            <text:p text:style-name="P4"><text:span text:style-name="T26">27</text:span><text:span text:style-name="T24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4">低收入戶或領有</text:span><text:span text:style-name="T35">身心障礙手冊</text:span><text:span text:style-name="T34">學生</text:span></text:p>
          </table:table-cell>
          <table:table-cell table:style-name="表格1.B1" office:value-type="string">
            <text:p text:style-name="P4"><text:span text:style-name="T26">23</text:span><text:span text:style-name="T24">人</text:span></text:p>
          </table:table-cell>
          <table:table-cell table:style-name="表格1.B1" office:value-type="string">
            <text:p text:style-name="P4"><text:span text:style-name="T26">23</text:span><text:span text:style-name="T24">人</text:span></text:p>
          </table:table-cell>
          <table:covered-table-cell/>
        </table:table-row>
      </table:table>
      <text:p text:style-name="P2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8">3/1—3/20</text:p>
          </table:table-cell>
          <table:table-cell table:style-name="表格2.B1" office:value-type="string">
            <text:p text:style-name="P19">3/20 下午五點</text:p>
          </table:table-cell>
          <table:table-cell table:style-name="表格2.D1" office:value-type="string">
            <text:p text:style-name="P18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7">9/1—9/20</text:p>
          </table:table-cell>
          <table:table-cell table:style-name="表格2.B1" office:value-type="string">
            <text:p text:style-name="P17">9/20 下午五點</text:p>
          </table:table-cell>
          <table:table-cell table:style-name="表格2.D1" office:value-type="string">
            <text:p text:style-name="P17">11/15</text:p>
          </table:table-cell>
        </table:table-row>
      </table:table>
      <text:p text:style-name="P3"/>
      <text:p text:style-name="P3"/>
      <text:p text:style-name="P22">附件<text:span text:style-name="T44">1</text:span></text:p>
      <text:p text:style-name="P15">撥入他人帳號切結書</text:p>
      <text:p text:style-name="P12"/>
      <text:p text:style-name="P20">本人 <text:span text:style-name="T43"><text:s text:c="20"/></text:span>請貴署同意將本人申請1<text:span text:style-name="T51">10</text:span>年第<text:span text:style-name="T54">1</text:span>次中等以上學校優秀學生獎學金撥入本人之<text:span text:style-name="T43"> <text:s text:c="11"/></text:span>(稱謂，限直系親屬)<text:span text:style-name="T43">(姓名) <text:s text:c="6"/></text:span>之郵局帳戶，詳如所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13">切結人： <text:s text:c="28"/>(簽章)</text:p>
      <text:p text:style-name="P13">身分證統一編號：</text:p>
      <text:p text:style-name="P13">地址：</text:p>
      <text:p text:style-name="P11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1-02-09T09:56:42.905000000</dc:date>
    <meta:editing-cycles>116</meta:editing-cycles>
    <meta:editing-duration>P11DT1H48M27S</meta:editing-duration>
    <meta:generator>LibreOffice/5.4.0.1$Windows_x86 LibreOffice_project/962a9c4e2f56d1dbdd354b1becda28edd471f4f2</meta:generator>
    <meta:print-date>2021-02-02T13:12:31.022000000</meta:print-date>
    <meta:document-statistic meta:table-count="2" meta:image-count="0" meta:object-count="0" meta:page-count="4" meta:paragraph-count="86" meta:word-count="2037" meta:character-count="2411" meta:non-whitespace-character-count="2329"/>
    <meta:template xlink:type="simple" xlink:actuate="onRequest" xlink:title="Normal" xlink:href=""/>
  </office:meta>
</office:document-meta>
</file>