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5.7611in" fo:margin-left="-0.075in" fo:margin-top="0in" fo:margin-bottom="0in" table:align="left" style:writing-mode="lr-tb"/>
    </style:style>
    <style:style style:name="Table1.A" style:family="table-column">
      <style:table-column-properties style:column-width="1.5715in"/>
    </style:style>
    <style:style style:name="Table1.B" style:family="table-column">
      <style:table-column-properties style:column-width="2.7556in"/>
    </style:style>
    <style:style style:name="Table1.C" style:family="table-column">
      <style:table-column-properties style:column-width="1.434in"/>
    </style:style>
    <style:style style:name="Table1.1" style:family="table-row">
      <style:table-row-properties style:min-row-height="0.38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4076in" fo:keep-together="auto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7611in" fo:margin-left="-0.075in" fo:margin-top="0in" fo:margin-bottom="0in" table:align="left" style:writing-mode="lr-tb"/>
    </style:style>
    <style:style style:name="Table2.A" style:family="table-column">
      <style:table-column-properties style:column-width="5.7611in"/>
    </style:style>
    <style:style style:name="Table2.1" style:family="table-row">
      <style:table-row-properties style:min-row-height="0.2854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2" style:family="table-row">
      <style:table-row-properties style:min-row-height="6.9694in" fo:keep-together="auto"/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DFKai-SB" fo:font-size="13pt" style:font-name-asian="DFKai-SB1" style:font-size-asian="13pt" style:font-name-complex="DFKai-SB1" style:font-size-complex="13pt"/>
    </style:style>
    <style:style style:name="P3" style:family="paragraph" style:parent-style-name="Standard">
      <style:paragraph-properties fo:orphans="2" fo:widows="2"/>
      <style:text-properties style:font-name="DFKai-SB" style:font-name-asian="DFKai-SB1" style:font-name-complex="DFKai-SB1"/>
    </style:style>
    <style:style style:name="P4" style:family="paragraph" style:parent-style-name="Standard">
      <style:paragraph-properties fo:margin-top="0in" fo:margin-bottom="0.0835in" loext:contextual-spacing="false" fo:line-height="100%"/>
    </style:style>
    <style:style style:name="P5" style:family="paragraph" style:parent-style-name="Standard">
      <style:paragraph-properties fo:margin-top="0in" fo:margin-bottom="0.0835in" loext:contextual-spacing="false" fo:line-height="100%" fo:text-align="end" style:justify-single-word="false"/>
    </style:style>
    <style:style style:name="P6" style:family="paragraph" style:parent-style-name="Standard">
      <style:paragraph-properties fo:margin-top="0in" fo:margin-bottom="0.0835in" loext:contextual-spacing="false" fo:line-height="100%"/>
      <style:text-properties style:font-name="DFKai-SB" fo:font-size="13pt" style:font-name-asian="DFKai-SB1" style:font-size-asian="13pt" style:font-name-complex="DFKai-SB1" style:font-size-complex="13pt"/>
    </style:style>
    <style:style style:name="P7" style:family="paragraph" style:parent-style-name="Standard">
      <style:paragraph-properties fo:margin-top="0in" fo:margin-bottom="0.0835in" loext:contextual-spacing="false" fo:line-height="100%" fo:text-align="end" style:justify-single-word="false"/>
      <style:text-properties style:font-name="DFKai-SB" style:font-name-asian="DFKai-SB1" style:font-name-complex="DFKai-SB1"/>
    </style:style>
    <style:style style:name="P8" style:family="paragraph" style:parent-style-name="Standard">
      <style:paragraph-properties fo:margin-top="0in" fo:margin-bottom="0.0835in" loext:contextual-spacing="false" fo:line-height="100%"/>
      <style:text-properties fo:color="#000000" style:font-name="DFKai-SB" style:font-name-asian="DFKai-SB1" style:font-name-complex="DFKai-SB1"/>
    </style:style>
    <style:style style:name="P9" style:family="paragraph" style:parent-style-name="Standard">
      <style:paragraph-properties fo:margin-top="0in" fo:margin-bottom="0.0835in" loext:contextual-spacing="false" fo:line-height="100%" fo:text-align="end" style:justify-single-word="false"/>
      <style:text-properties fo:color="#000000" style:font-name="DFKai-SB" style:font-name-asian="DFKai-SB1" style:font-name-complex="DFKai-SB1"/>
    </style:style>
    <style:style style:name="P10" style:family="paragraph" style:parent-style-name="Standard">
      <style:paragraph-properties fo:margin-left="0.1972in" fo:margin-right="0in" fo:text-indent="0in" style:auto-text-indent="false"/>
    </style:style>
    <style:style style:name="P11" style:family="paragraph" style:parent-style-name="Standard">
      <style:paragraph-properties fo:orphans="2" fo:widows="2" fo:padding="0in" fo:border="none"/>
    </style:style>
    <style:style style:name="P12" style:family="paragraph" style:parent-style-name="Standard">
      <style:paragraph-properties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3" style:family="paragraph" style:parent-style-name="Standard">
      <style:paragraph-properties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margin-top="0in" fo:margin-bottom="0.1665in" loext:contextual-spacing="false" fo:line-height="100%"/>
    </style:style>
    <style:style style:name="P15" style:family="paragraph" style:parent-style-name="Standard">
      <style:paragraph-properties fo:margin-top="0in" fo:margin-bottom="0.1665in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in" fo:margin-bottom="0.1665in" loext:contextual-spacing="false" fo:line-height="100%"/>
      <style:text-properties style:font-name="DFKai-SB" fo:font-size="13pt" fo:font-weight="bold" style:font-name-asian="DFKai-SB1" style:font-size-asian="13pt" style:font-weight-asian="bold" style:font-name-complex="DFKai-SB1" style:font-size-complex="13pt"/>
    </style:style>
    <style:style style:name="P17" style:family="paragraph" style:parent-style-name="Standard">
      <style:paragraph-properties fo:margin-top="0in" fo:margin-bottom="0.1665in" loext:contextual-spacing="false" fo:line-height="100%"/>
      <style:text-properties style:font-name="DFKai-SB" fo:font-size="13pt" style:font-name-asian="DFKai-SB1" style:font-size-asian="13pt" style:font-name-complex="DFKai-SB1" style:font-size-complex="13pt"/>
    </style:style>
    <style:style style:name="P18" style:family="paragraph" style:parent-style-name="Standard">
      <style:paragraph-properties fo:margin-top="0in" fo:margin-bottom="0.1665in" loext:contextual-spacing="false" fo:line-height="100%"/>
      <style:text-properties style:font-name="DFKai-SB" style:font-name-asian="DFKai-SB1" style:font-name-complex="DFKai-SB1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fo:font-size="13pt" style:font-name-asian="DFKai-SB1" style:font-size-asian="13pt" style:font-name-complex="DFKai-SB1" style:font-size-complex="13pt"/>
    </style:style>
    <style:style style:name="P20" style:family="paragraph" style:parent-style-name="Standard">
      <style:paragraph-properties fo:orphans="2" fo:widows="2" fo:break-before="page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DFKai-SB" fo:font-size="20pt" style:font-name-asian="DFKai-SB1" style:font-size-asian="20pt" style:font-name-complex="DFKai-SB1" style:font-size-complex="20pt"/>
    </style:style>
    <style:style style:name="T2" style:family="text">
      <style:text-properties style:font-name="DFKai-SB" fo:font-size="13pt" fo:font-weight="bold" style:font-name-asian="DFKai-SB1" style:font-size-asian="13pt" style:font-weight-asian="bold" style:font-name-complex="DFKai-SB1" style:font-size-complex="13pt"/>
    </style:style>
    <style:style style:name="T3" style:family="text">
      <style:text-properties style:font-name="DFKai-SB" fo:font-size="13pt" style:font-name-asian="DFKai-SB1" style:font-size-asian="13pt" style:font-name-complex="DFKai-SB1" style:font-size-complex="13pt"/>
    </style:style>
    <style:style style:name="T4" style:family="text">
      <style:text-properties style:font-name="DFKai-SB" fo:font-size="13pt" style:font-name-asian="DFKai-SB1" style:font-size-asian="13pt" style:font-name-complex="DFKai-SB1" style:font-size-complex="13pt" fo:background-color="#ffff00"/>
    </style:style>
    <style:style style:name="T5" style:family="text">
      <style:text-properties style:font-name="DFKai-SB" style:font-name-asian="DFKai-SB1" style:font-name-complex="DFKai-SB1"/>
    </style:style>
    <style:style style:name="T6" style:family="text">
      <style:text-properties style:font-name="DFKai-SB" style:text-underline-style="solid" style:text-underline-width="auto" style:text-underline-color="font-color" style:font-name-asian="DFKai-SB1" style:font-name-complex="DFKai-SB1"/>
    </style:style>
    <style:style style:name="T7" style:family="text">
      <style:text-properties fo:color="#000000" style:font-name="DFKai-SB" fo:font-size="13pt" style:text-underline-style="solid" style:text-underline-width="auto" style:text-underline-color="font-color" style:font-name-asian="DFKai-SB1" style:font-size-asian="13pt" style:font-name-complex="DFKai-SB1" style:font-size-complex="13pt" fo:background-color="#ffff00"/>
    </style:style>
    <style:style style:name="T8" style:family="text">
      <style:text-properties fo:color="#000000" style:font-name="DFKai-SB" fo:font-size="13pt" style:font-name-asian="DFKai-SB1" style:font-size-asian="13pt" style:font-name-complex="DFKai-SB1" style:font-size-complex="13pt"/>
    </style:style>
    <style:style style:name="T9" style:family="text">
      <style:text-properties fo:color="#000000" style:font-name="DFKai-SB" fo:font-size="13pt" fo:font-weight="bold" style:font-name-asian="DFKai-SB1" style:font-size-asian="13pt" style:font-weight-asian="bold" style:font-name-complex="DFKai-SB1" style:font-size-complex="13pt"/>
    </style:style>
    <style:style style:name="T10" style:family="text">
      <style:text-properties fo:color="#000000" style:font-name="DFKai-SB" style:font-name-asian="DFKai-SB1" style:font-name-complex="DFKai-SB1"/>
    </style:style>
    <style:style style:name="T11" style:family="text">
      <style:text-properties fo:color="#000000" style:font-name="PMingLiu" style:font-name-asian="PMingLiu1" style:font-name-complex="PMingLiu1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ff0000" style:font-name="DFKai-SB" fo:font-size="13pt" style:text-underline-style="solid" style:text-underline-width="auto" style:text-underline-color="font-color" style:font-name-asian="DFKai-SB1" style:font-size-asian="13pt" style:font-name-complex="DFKai-SB1" style:font-size-complex="13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三好青年選拔賽活動資訊(內附報名表)</text:span></text:p>
      <text:p text:style-name="Standard"><text:span text:style-name="T2">活動宗旨:</text:span> </text:p>
      <text:p text:style-name="Standard"><text:s text:c="4"/><text:span text:style-name="T3">為了體現佛光大學三好四給「做好事、說好話、存好心」，舉辦三好青年活動選拔標準，選拔與三好互相呼應，加入了八大品德核心價值作為標準，不只希望本校學生能藉此更認識三好精神，也期待佛光大學的學生整體能重新檢視自我的成長，最後在選拔中能讓優秀的參選人相互認識切磋，也成為學生們向三好精神看齊的重要標竿。</text:span></text:p>
      <text:p text:style-name="Standard"><text:span text:style-name="T2">(一)活動資訊與流程</text:span></text:p>
      <text:p text:style-name="Standard"><text:span text:style-name="T3">1.報名表完成後</text:span><text:span text:style-name="T4">請轉成pdf檔</text:span><text:span text:style-name="T3">寄至社會學暨社會工作學系系學會，如有問題可聯繫社會系系學會ig或e-mail。</text:span></text:p>
      <text:p text:style-name="Standard"><text:span text:style-name="T4">E-Mail:</text:span><text:span text:style-name="T7">fgudss19@gmail.com</text:span></text:p>
      <text:p text:style-name="P4"><text:span text:style-name="T4">IG:fgu_dss19</text:span></text:p>
      <text:p text:style-name="P4"><text:span text:style-name="T3">2.審核通過會依下方聯絡資訊寄出回函。</text:span></text:p>
      <text:p text:style-name="P4"><text:span text:style-name="T3">3.此報名表個人資料僅限使用於本次活動，絕不外漏。</text:span></text:p>
      <text:p text:style-name="P4"><text:span text:style-name="T3">4.</text:span><text:span text:style-name="T4">參與此次選拔賽前八名同學，需配合參加拍攝品德微電影</text:span><text:span text:style-name="T3">，拍攝時間由主辦單位訂定。</text:span></text:p>
      <text:p text:style-name="Standard"><text:span text:style-name="T3">5.三青金獎(一名)：獎狀、Motion+ 防水藍牙喇叭</text:span></text:p>
      <text:p text:style-name="P10"><text:span text:style-name="T3">三青銀獎(一名)：獎狀、富士拍立得 mini 11 </text:span></text:p>
      <text:p text:style-name="P10"><text:span text:style-name="T3">三青銅獎(六名)：獎狀、10000 小米行動電源 3 快充版 </text:span></text:p>
      <text:p text:style-name="Standard"><text:span text:style-name="T2">(二)報名資格與應附資料</text:span></text:p>
      <text:p text:style-name="P4"><text:span text:style-name="T3">1.報名資格：學期平均</text:span><text:span text:style-name="T8">75分以上、操性成績80分以上</text:span><text:span text:style-name="T3">(需附上110-2成績單，成績排名可附可不附)</text:span></text:p>
      <text:p text:style-name="P4"><text:span text:style-name="T3">2.應付資料：</text:span></text:p>
      <text:p text:style-name="P11"><text:span text:style-name="T5">*</text:span><text:span text:style-name="T10">(1)報名表 0%</text:span></text:p>
      <text:p text:style-name="P11"><text:span text:style-name="T5">*</text:span><text:span text:style-name="T10">(2)個人經歷自述表(個人簡歷、自傳) 10%</text:span></text:p>
      <text:p text:style-name="P11"><text:span text:style-name="T5">*</text:span><text:span text:style-name="T10">(3)學業成績單(總成績需含75分以上、操性成績80分以上</text:span><text:span text:style-name="T5">，大一免附</text:span><text:span text:style-name="T10">) 0%</text:span></text:p>
      <text:p text:style-name="P11"><text:span text:style-name="T5"><text:s/></text:span><text:span text:style-name="T10">(4)佐證資料(志工服務、研究計劃、社團經驗、特殊經歷、比賽心得、打工等) 10%</text:span></text:p>
      <text:p text:style-name="P11"><text:soft-page-break/><text:span text:style-name="T5">*</text:span><text:span text:style-name="T10">(5)自我成長心得反思</text:span><text:span text:style-name="T5">(包含三好四給)</text:span><text:span text:style-name="T10"> 25%</text:span></text:p>
      <text:p text:style-name="P11"><text:span text:style-name="T5"><text:s/></text:span><text:span text:style-name="T10">(6)師長/職員推薦函 5%</text:span></text:p>
      <text:p text:style-name="P11"><text:span text:style-name="T5"><text:s/></text:span><text:span text:style-name="T10">(7)生活照片一張(供投票發文使用) 0%</text:span></text:p>
      <text:p text:style-name="P14"><text:span text:style-name="T2">（＊為必繳交資料，其餘資料可自行決定是否繳交，分數照原樣計算）</text:span></text:p>
      <text:p text:style-name="P16"/>
      <text:p text:style-name="P16"/>
      <text:p text:style-name="P16"/>
      <text:p text:style-name="P16"/>
      <text:p text:style-name="P14"><text:span text:style-name="T2">(三)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><text:span text:style-name="T3">姓名:</text:span></text:p>
          </table:table-cell>
          <table:table-cell table:style-name="Table1.A1" office:value-type="string">
            <text:p text:style-name="P15"><text:span text:style-name="T3">系級:</text:span></text:p>
          </table:table-cell>
          <table:table-cell table:style-name="Table1.C1" table:number-rows-spanned="3" office:value-type="string">
            <text:p text:style-name="P14"><text:span text:style-name="T3">(照片)</text:span></text:p>
            <text:p text:style-name="P17"/>
          </table:table-cell>
        </table:table-row>
        <table:table-row table:style-name="Table1.2">
          <table:table-cell table:style-name="Table1.A1" table:number-columns-spanned="2" office:value-type="string">
            <text:p text:style-name="P15"><text:span text:style-name="T3">聯絡電話:</text:span>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15"><text:span text:style-name="T3">電子郵件:</text:span></text:p>
          </table:table-cell>
          <table:covered-table-cell/>
          <table:covered-table-cell/>
        </table:table-row>
      </table:table>
      <text:p text:style-name="P1"><text:span text:style-name="T2">附件一：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9">個人經歷自述表(個人簡歷、自傳)</text:span></text:p>
          </table:table-cell>
        </table:table-row>
        <table:table-row table:style-name="Table2.2">
          <table:table-cell table:style-name="Table2.A2" office:value-type="string">
            <text:p text:style-name="P2"/>
          </table:table-cell>
        </table:table-row>
      </table:table>
      <text:p text:style-name="P2"/>
      <text:p text:style-name="P2"/>
      <text:p text:style-name="P1"><text:span text:style-name="T3">附件二：學業成績單(110-2學年成績單)</text:span></text:p>
      <text:p text:style-name="P20"><text:span text:style-name="T3">附件三：</text:span><text:span text:style-name="T8">佐證資料</text:span></text:p>
      <text:p text:style-name="P1"><text:span text:style-name="T8">(志工服務、研究計劃、社團經驗、特殊經歷、比賽心得、打工等)</text:span><text:span text:style-name="T3">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"/>
      <text:p text:style-name="P3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3">附件四：</text:span><text:span text:style-name="T8">自我成長心得反思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8">附件五：師長/職員推薦函</text:span>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5">師長/職員簽名：</text:span><text:span text:style-name="T6"> <text:s text:c="15"/></text:span></text:p>
      <text:p text:style-name="P5"><text:span text:style-name="T5"><text:s text:c="3"/>年 <text:s text:c="3"/>月 <text:s text:c="3"/>日</text:span></text:p>
      <text:p text:style-name="P4"><text:span text:style-name="T10">附件六</text:span><text:span text:style-name="T3">：</text:span><text:span text:style-name="T10">生活照片一張</text:span></text:p>
      <text:p text:style-name="P4"><text:span text:style-name="T5"><text:s text:c="8"/></text:span><text:span text:style-name="T10">(</text:span><text:span text:style-name="T5">本照片用於投票宣傳，照片務必露出整張臉</text:span><text:span text:style-name="T10">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font-size="10pt" style:font-size-asian="10pt" style:font-size-complex="10pt"/>
    </style:style>
    <style:style style:name="MT1" style:family="text">
      <style:text-properties fo:color="#000000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[在此鍵入]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1T04:15:00</meta:creation-date>
    <meta:initial-creator>fgu</meta:initial-creator>
    <meta:document-statistic meta:table-count="2" meta:image-count="0" meta:object-count="0" meta:page-count="8" meta:paragraph-count="42" meta:word-count="769" meta:character-count="933" meta:non-whitespace-character-count="874"/>
    <meta:generator>LibreOfficeDev/6.0.5.2$Linux_X86_64 LibreOffice_project/</meta:generator>
  </office:meta>
</office:document-meta>
</file>