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C000000918CDBA1C1511C0E6C.jpg" manifest:media-type="image/jpeg"/>
  <manifest:file-entry manifest:full-path="Pictures/10000000000005490000006078CCD2B4E07AA3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3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096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2.723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5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7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letter-kerning="true" style:font-name-asian="標楷體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letter-kerning="true"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letter-kerning="true"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letter-kerning="true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ff0000" style:letter-kerning="true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weight="bold" style:letter-kerning="true" style:font-name-asian="標楷體" style:font-weight-asian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weight="bold" style:letter-kerning="true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 style:font-weight-complex="bold" fo:background-color="#ffff00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margin-left="0cm" fo:margin-right="0cm" fo:margin-top="0.635cm" fo:margin-bottom="0cm" loext:contextual-spacing="false" fo:line-height="0.917cm" fo:text-indent="0.988cm" style:auto-text-indent="false"/>
    </style:style>
    <style:style style:name="P19" style:family="paragraph" style:parent-style-name="Standard">
      <style:paragraph-properties fo:margin-left="0cm" fo:margin-right="0cm" fo:margin-top="0.635cm" fo:margin-bottom="0cm" loext:contextual-spacing="false" fo:text-indent="0.847cm" style:auto-text-indent="false"/>
      <style:text-properties fo:color="#000000" style:font-name-asian="標楷體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top="0.212cm" fo:margin-bottom="0cm" loext:contextual-spacing="false"/>
      <style:text-properties fo:color="#000000" style:font-name="標楷體" fo:font-size="14pt" style:letter-kerning="true" style:font-name-asian="標楷體" style:font-size-asian="14pt" style:font-name-complex="TTB7CF9C5CtCID-WinCharSetFFFF-H" style:font-size-complex="14pt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text-properties fo:font-size="12pt" fo:language="zh" fo:country="TW" style:font-name-asian="標楷體" style:font-size-asian="12pt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fo:background-color="#ffff00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fo:background-color="#ffff00"/>
    </style:style>
    <style:style style:name="T8" style:family="text">
      <style:text-properties style:font-size-complex="14pt"/>
    </style:style>
    <style:style style:name="T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color="#ff0000" fo:font-size="14pt" style:font-name-asian="標楷體" style:font-size-asian="14pt" style:font-weight-complex="bold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letter-kerning="true" style:font-name-asian="標楷體" style:font-weight-complex="bold"/>
    </style:style>
    <style:style style:name="T15" style:family="text">
      <style:text-properties fo:color="#ff0000" style:letter-kerning="true" style:font-name-asian="標楷體" style:font-weight-complex="bold"/>
    </style:style>
    <style:style style:name="T16" style:family="text">
      <style:text-properties fo:color="#ff0000" style:letter-kerning="true" style:font-name-asian="標楷體" style:font-weight-complex="bold" fo:background-color="#ffff00"/>
    </style:style>
    <style:style style:name="T17" style:family="text">
      <style:text-properties fo:color="#ff0000" style:letter-kerning="true" style:font-name-asian="標楷體" style:font-weight-complex="bold" fo:background-color="#ffff00"/>
    </style:style>
    <style:style style:name="T18" style:family="text">
      <style:text-properties fo:color="#ff0000" style:letter-kerning="true" style:font-name-asian="標楷體"/>
    </style:style>
    <style:style style:name="T19" style:family="text">
      <style:text-properties fo:color="#ff0000" style:letter-kerning="true" style:font-name-asian="標楷體" fo:background-color="#ffff00"/>
    </style:style>
    <style:style style:name="T20" style:family="text">
      <style:text-properties fo:color="#ff0000" style:letter-kerning="true" style:font-name-asian="Times New Roman" style:font-weight-complex="bold"/>
    </style:style>
    <style:style style:name="T21" style:family="text">
      <style:text-properties fo:color="#ff0000" style:letter-kerning="true" style:font-name-asian="Times New Roman" style:font-weight-complex="bold"/>
    </style:style>
    <style:style style:name="T22" style:family="text">
      <style:text-properties fo:color="#ff0000" fo:language="zh" fo:country="TW" style:letter-kerning="true" style:font-name-asian="標楷體" style:font-name-complex="新細明體"/>
    </style:style>
    <style:style style:name="T23" style:family="text">
      <style:text-properties fo:color="#ff0000" fo:language="zh" fo:country="TW" style:letter-kerning="true" style:font-name-asian="標楷體" style:font-name-complex="新細明體"/>
    </style:style>
    <style:style style:name="T24" style:family="text">
      <style:text-properties fo:color="#ff0000" fo:font-weight="bold" style:letter-kerning="true" style:font-name-asian="標楷體" style:font-weight-asian="bold" style:font-weight-complex="bold"/>
    </style:style>
    <style:style style:name="T25" style:family="text">
      <style:text-properties fo:color="#ff0000" fo:font-weight="bold" style:letter-kerning="true" style:font-name-asian="標楷體" style:font-weight-asian="bold" style:font-weight-complex="bold" fo:background-color="#ffff00"/>
    </style:style>
    <style:style style:name="T26" style:family="text">
      <style:text-properties style:font-name-asian="Times New Roman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/>
    </style:style>
    <style:style style:name="T31" style:family="text">
      <style:text-properties fo:color="#000000" fo:font-size="14pt" fo:font-weight="bold" style:font-name-asian="標楷體" style:font-size-asian="14pt" style:font-weight-asian="bold"/>
    </style:style>
    <style:style style:name="T32" style:family="text">
      <style:text-properties fo:color="#000000" fo:font-size="14pt" style:font-name-asian="標楷體" style:font-size-asian="14pt" style:font-weight-complex="bold"/>
    </style:style>
    <style:style style:name="T33" style:family="text">
      <style:text-properties fo:color="#000000" fo:font-size="14pt" style:font-name-asian="標楷體" style:font-size-asian="14pt" style:font-weight-complex="bold"/>
    </style:style>
    <style:style style:name="T34" style:family="text">
      <style:text-properties fo:color="#000000" fo:font-size="14pt" style:text-underline-style="solid" style:text-underline-width="auto" style:text-underline-color="font-color" style:font-name-asian="標楷體" style:font-size-asian="14pt" style:font-weight-complex="bold"/>
    </style:style>
    <style:style style:name="T35" style:family="text">
      <style:text-properties fo:color="#000000" fo:font-size="14pt" style:text-underline-style="solid" style:text-underline-width="auto" style:text-underline-color="font-color" style:font-name-asian="標楷體" style:font-size-asian="14pt" style:font-weight-complex="bold"/>
    </style:style>
    <style:style style:name="T36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3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38" style:family="text">
      <style:text-properties fo:color="#000000" fo:font-size="14pt" style:font-size-asian="14pt" style:font-weight-complex="bold"/>
    </style:style>
    <style:style style:name="T39" style:family="text">
      <style:text-properties fo:color="#000000" fo:font-size="14pt" style:font-size-asian="14pt" style:font-weight-complex="bold"/>
    </style:style>
    <style:style style:name="T40" style:family="text">
      <style:text-properties fo:color="#000000" style:font-name-asian="標楷體" style:font-weight-complex="bold"/>
    </style:style>
    <style:style style:name="T41" style:family="text">
      <style:text-properties fo:color="#000000" style:font-name-asian="標楷體" style:font-weight-complex="bold"/>
    </style:style>
    <style:style style:name="T42" style:family="text">
      <style:text-properties fo:color="#000000" style:font-weight-complex="bold"/>
    </style:style>
    <style:style style:name="T43" style:family="text">
      <style:text-properties fo:color="#000000" style:font-weight-complex="bold"/>
    </style:style>
    <style:style style:name="T44" style:family="text">
      <style:text-properties fo:color="#000000" fo:font-weight="bold" style:letter-kerning="true" style:font-name-asian="標楷體" style:font-weight-asian="bold"/>
    </style:style>
    <style:style style:name="T45" style:family="text">
      <style:text-properties fo:color="#000000" fo:font-weight="bold" style:letter-kerning="true" style:font-name-asian="標楷體" style:font-weight-asian="bold"/>
    </style:style>
    <style:style style:name="T46" style:family="text">
      <style:text-properties fo:color="#000000" fo:font-weight="bold" style:letter-kerning="true" style:font-name-asian="標楷體" style:font-weight-asian="bold" style:font-weight-complex="bold"/>
    </style:style>
    <style:style style:name="T47" style:family="text">
      <style:text-properties fo:color="#000000" fo:font-weight="bold" style:letter-kerning="true" style:font-name-asian="標楷體" style:font-weight-asian="bold" style:font-weight-complex="bold"/>
    </style:style>
    <style:style style:name="T48" style:family="text">
      <style:text-properties fo:color="#000000" fo:font-weight="bold" style:letter-kerning="true" style:font-name-asian="標楷體" style:font-weight-asian="bold" style:font-weight-complex="bold" fo:background-color="#ffff00"/>
    </style:style>
    <style:style style:name="T49" style:family="text">
      <style:text-properties fo:color="#000000" style:letter-kerning="true" style:font-name-asian="標楷體" style:font-weight-complex="bold"/>
    </style:style>
    <style:style style:name="T50" style:family="text">
      <style:text-properties fo:color="#000000" style:letter-kerning="true" style:font-name-asian="標楷體" style:font-weight-complex="bold"/>
    </style:style>
    <style:style style:name="T51" style:family="text">
      <style:text-properties fo:color="#000000" style:letter-kerning="true" style:font-name-asian="標楷體" style:font-weight-complex="bold" fo:background-color="#ffff00"/>
    </style:style>
    <style:style style:name="T52" style:family="text">
      <style:text-properties fo:color="#000000" style:letter-kerning="true" style:font-name-asian="標楷體"/>
    </style:style>
    <style:style style:name="T53" style:family="text">
      <style:text-properties fo:color="#000000" style:letter-kerning="true" style:font-name-asian="Times New Roman" style:font-weight-complex="bold"/>
    </style:style>
    <style:style style:name="T54" style:family="text">
      <style:text-properties fo:color="#000000" fo:language="zh" fo:country="TW" style:letter-kerning="true" style:font-name-asian="標楷體" style:font-name-complex="新細明體"/>
    </style:style>
    <style:style style:name="T55" style:family="text">
      <style:text-properties fo:color="#000000" fo:language="zh" fo:country="TW" style:letter-kerning="true" style:font-name-asian="標楷體" style:font-name-complex="新細明體"/>
    </style:style>
    <style:style style:name="T56" style:family="text">
      <style:text-properties style:letter-kerning="true" style:font-weight-complex="bold"/>
    </style:style>
    <style:style style:name="T57" style:family="text">
      <style:text-properties fo:background-color="#ffff00"/>
    </style:style>
    <style:style style:name="T58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【</text:span><text:span text:style-name="T9">緊急通知</text:span><text:span text:style-name="T11">-</text:span><text:span text:style-name="T9">活動</text:span><text:span text:style-name="T9">時間異動</text:span><text:span text:style-name="T9">】</text:span></text:p>
      <text:p text:style-name="P7"><draw:frame draw:style-name="fr1" draw:name="框架1" text:anchor-type="char" svg:x="12.476cm" svg:y="0.03cm" svg:width="5.105cm" svg:height="0.801cm" draw:z-index="2"><draw:text-box><text:p text:style-name="Standard"><text:span text:style-name="T27">重要</text:span><text:span text:style-name="T29">活動</text:span><text:span text:style-name="T27">訊息，敬請發布</text:span></text:p></draw:text-box></draw:frame></text:p>
      <text:p text:style-name="P8"/>
      <text:p text:style-name="P8"/>
      <text:p text:style-name="P9">開放83年次以後役男申請服研發替代役</text:p>
      <text:p text:style-name="P15"><text:span text:style-name="T30">研究所</text:span><text:span text:style-name="T30">屆齡役男，照過來！～Join Us～</text:span></text:p>
      <text:p text:style-name="P18"><text:span text:style-name="T32">為使</text:span><text:span text:style-name="T32">10</text:span><text:span text:style-name="T32">9年度員額核配之用人單位及大學校院</text:span><text:span text:style-name="T32">碩士</text:span><text:span text:style-name="T32">以上屆齡役男，瞭解</text:span><text:span text:style-name="T34">10</text:span><text:span text:style-name="T34">9度員額核配後相關</text:span><text:span text:style-name="T36">役男報名</text:span><text:span text:style-name="T34">及</text:span><text:span text:style-name="T36">用人單</text:span><text:span text:style-name="T36">位</text:span><text:span text:style-name="T36">甄選、預</text:span><text:span text:style-name="T36">備</text:span><text:span text:style-name="T36">錄用</text:span><text:span text:style-name="T32">等作業程序，</text:span><text:span text:style-name="T32">本署</text:span><text:span text:style-name="T32">特別於</text:span><text:span text:style-name="T32">1至</text:span><text:span text:style-name="T12">4</text:span><text:span text:style-name="T32">月</text:span><text:span text:style-name="T32">期間</text:span><text:span text:style-name="T32">舉辦研發替代役</text:span><text:span text:style-name="T32">役男</text:span><text:span text:style-name="T32">報名</text:span><text:span text:style-name="T32">及用人單位</text:span><text:span text:style-name="T32">甄選作業說明會，歡迎大家踴躍至「研發</text:span><text:span text:style-name="T32">及產業訓儲</text:span><text:span text:style-name="T32">替代役資訊管理系統」（</text:span><text:a xlink:type="simple" xlink:href="https://rdss.nca.gov.tw/" text:style-name="Internet_20_link" text:visited-style-name="Visited_20_Internet_20_Link"><text:span text:style-name="Internet_20_link"><text:span text:style-name="T38">http</text:span></text:span></text:a><text:a xlink:type="simple" xlink:href="https://rdss.nca.gov.tw/" text:style-name="Internet_20_link" text:visited-style-name="Visited_20_Internet_20_Link"><text:span text:style-name="Internet_20_link"><text:span text:style-name="T38">s</text:span></text:span></text:a><text:a xlink:type="simple" xlink:href="https://rdss.nca.gov.tw/" text:style-name="Internet_20_link" text:visited-style-name="Visited_20_Internet_20_Link"><text:span text:style-name="Internet_20_link"><text:span text:style-name="T38">://rdss.nca.gov.tw</text:span></text:span></text:a><text:span text:style-name="T32">）報名參加。</text:span></text:p>
      <text:p text:style-name="P19">109年報名甄選作業說明會場次之舉辦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<text:span text:style-name="T44">預定</text:span><text:span text:style-name="T44">安排</text:span></text:p>
            <text:p text:style-name="P10">區域</text:p>
          </table:table-cell>
          <table:table-cell table:style-name="表格1.B1" office:value-type="string">
            <text:p text:style-name="P10">預定場地</text:p>
          </table:table-cell>
          <table:table-cell table:style-name="表格1.B1" office:value-type="string">
            <text:p text:style-name="P17"><text:span text:style-name="T44">預定</text:span><text:span text:style-name="T44">場地地址</text:span></text:p>
          </table:table-cell>
          <table:table-cell table:style-name="表格1.B1" office:value-type="string">
            <text:p text:style-name="P10">預定時間</text:p>
          </table:table-cell>
          <table:table-cell table:style-name="表格1.E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16"><text:span text:style-name="T49">臺</text:span><text:span text:style-name="T52">北</text:span></text:p>
          </table:table-cell>
          <table:table-cell table:style-name="表格1.B2" office:value-type="string">
            <text:p text:style-name="P13">臺灣大學</text:p>
            <text:p text:style-name="P13">行政大樓第一會議室</text:p>
          </table:table-cell>
          <table:table-cell table:style-name="表格1.C2" office:value-type="string">
            <text:p text:style-name="P13">臺北市羅斯福路四段一號</text:p>
          </table:table-cell>
          <table:table-cell table:style-name="表格1.D2" office:value-type="string">
            <text:p text:style-name="P16"><text:span text:style-name="T49">109/</text:span><text:span text:style-name="T49">1/1</text:span><text:span text:style-name="T49">3</text:span><text:span text:style-name="T49">(一</text:span><text:span text:style-name="T53">)</text:span></text:p>
            <text:p text:style-name="P16"><text:span text:style-name="T54">下午</text:span><text:span text:style-name="T54">2</text:span><text:span text:style-name="T54">:</text:span><text:span text:style-name="T54">0</text:span><text:span text:style-name="T54">0~</text:span><text:span text:style-name="T54">3</text:span><text:span text:style-name="T54">:</text:span><text:span text:style-name="T54">3</text:span><text:span text:style-name="T54">0</text:span></text:p>
          </table:table-cell>
          <table:table-cell table:style-name="表格1.E2" office:value-type="string">
            <text:p text:style-name="P13">已辦理</text:p>
          </table:table-cell>
        </table:table-row>
        <table:table-row table:style-name="表格1.2">
          <table:table-cell table:style-name="表格1.A3" office:value-type="string">
            <text:p text:style-name="P13">新竹</text:p>
          </table:table-cell>
          <table:table-cell table:style-name="表格1.B3" office:value-type="string">
            <text:p text:style-name="P13">交通大學</text:p>
            <text:p text:style-name="P13">工程三館114階梯教室</text:p>
          </table:table-cell>
          <table:table-cell table:style-name="表格1.C3" office:value-type="string">
            <text:p text:style-name="P13">新竹市東區大學路1001號</text:p>
          </table:table-cell>
          <table:table-cell table:style-name="表格1.D3" office:value-type="string">
            <text:p text:style-name="P16"><text:span text:style-name="T49">109/</text:span><text:span text:style-name="T49">1/14(二</text:span><text:span text:style-name="T53">)</text:span></text:p>
            <text:p text:style-name="P16"><text:span text:style-name="T54">下午</text:span><text:span text:style-name="T54">2</text:span><text:span text:style-name="T54">:</text:span><text:span text:style-name="T54">0</text:span><text:span text:style-name="T54">0~</text:span><text:span text:style-name="T54">3</text:span><text:span text:style-name="T54">:</text:span><text:span text:style-name="T54">3</text:span><text:span text:style-name="T54">0</text:span></text:p>
          </table:table-cell>
          <table:table-cell table:style-name="表格1.E3" office:value-type="string">
            <text:p text:style-name="P13">已辦理</text:p>
          </table:table-cell>
        </table:table-row>
        <table:table-row table:style-name="表格1.2">
          <table:table-cell table:style-name="表格1.A4" office:value-type="string">
            <text:p text:style-name="P16"><text:span text:style-name="T14">臺</text:span><text:span text:style-name="T18">南</text:span></text:p>
          </table:table-cell>
          <table:table-cell table:style-name="表格1.B4" office:value-type="string">
            <text:p text:style-name="P16"><text:span text:style-name="T14">成功大學</text:span><text:span text:style-name="T20">-</text:span><text:span text:style-name="T14">光復校區</text:span></text:p>
            <text:p text:style-name="P16"><text:span text:style-name="T14">國際會議廳</text:span><text:span text:style-name="T20">/</text:span><text:span text:style-name="T14">B1</text:span><text:span text:style-name="T14">-</text:span><text:span text:style-name="T14">第</text:span><text:span text:style-name="T14">一</text:span><text:span text:style-name="T14">演講室</text:span></text:p>
          </table:table-cell>
          <table:table-cell table:style-name="表格1.C4" office:value-type="string">
            <text:p text:style-name="P2">台南市東區大學路1號</text:p>
          </table:table-cell>
          <table:table-cell table:style-name="表格1.D4" office:value-type="string">
            <text:p text:style-name="P16"><text:span text:style-name="T14">109/</text:span><text:span text:style-name="T14">3/5(四</text:span><text:span text:style-name="T20">)</text:span></text:p>
            <text:p text:style-name="P16"><text:span text:style-name="T22">下午</text:span><text:span text:style-name="T22">2</text:span><text:span text:style-name="T22">:</text:span><text:span text:style-name="T22">0</text:span><text:span text:style-name="T22">0~</text:span><text:span text:style-name="T22">3</text:span><text:span text:style-name="T22">:</text:span><text:span text:style-name="T22">3</text:span><text:span text:style-name="T22">0</text:span></text:p>
          </table:table-cell>
          <table:table-cell table:style-name="表格1.E4" office:value-type="string">
            <text:p text:style-name="P5"><text:span text:style-name="T6">原訂</text:span><text:span text:style-name="T26">:</text:span></text:p>
            <text:p text:style-name="P1">109/02/25</text:p>
          </table:table-cell>
        </table:table-row>
        <table:table-row table:style-name="表格1.2">
          <table:table-cell table:style-name="表格1.A5" office:value-type="string">
            <text:p text:style-name="P16"><text:span text:style-name="T49">臺</text:span><text:span text:style-name="T52">北</text:span></text:p>
          </table:table-cell>
          <table:table-cell table:style-name="表格1.B5" office:value-type="string">
            <text:p text:style-name="P16"><text:span text:style-name="T49">臺</text:span><text:span text:style-name="T49">北科技大學</text:span></text:p>
            <text:p text:style-name="P13">綜合科館第一演講廳</text:p>
          </table:table-cell>
          <table:table-cell table:style-name="表格1.C5" office:value-type="string">
            <text:p text:style-name="P16"><text:span text:style-name="T49">臺北市忠孝東路三段1號</text:span></text:p>
          </table:table-cell>
          <table:table-cell table:style-name="表格1.D5" office:value-type="string">
            <text:p text:style-name="P16"><text:span text:style-name="T49">109/3</text:span><text:span text:style-name="T49">/9(一</text:span><text:span text:style-name="T53">)</text:span></text:p>
            <text:p text:style-name="P16"><text:span text:style-name="T54">上</text:span><text:span text:style-name="T54">午</text:span><text:span text:style-name="T54">10</text:span><text:span text:style-name="T54">:</text:span><text:span text:style-name="T54">0</text:span><text:span text:style-name="T54">0~11:</text:span><text:span text:style-name="T54">3</text:span><text:span text:style-name="T54">0</text:span></text:p>
          </table:table-cell>
          <table:table-cell table:style-name="表格1.E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6"><text:span text:style-name="T14">臺</text:span><text:span text:style-name="T18">中</text:span></text:p>
          </table:table-cell>
          <table:table-cell table:style-name="表格1.B6" office:value-type="string">
            <text:p text:style-name="P2">中興大學</text:p>
            <text:p text:style-name="P17"><text:span text:style-name="T14">圖書館</text:span><text:span text:style-name="T20">/</text:span><text:span text:style-name="T14">7樓</text:span><text:span text:style-name="T20">-</text:span><text:span text:style-name="T14">國際會議廳</text:span><text:span text:style-name="T20"> </text:span></text:p>
          </table:table-cell>
          <table:table-cell table:style-name="表格1.C6" office:value-type="string">
            <text:p text:style-name="P2">台中市南區興大路145號</text:p>
          </table:table-cell>
          <table:table-cell table:style-name="表格1.D6" office:value-type="string">
            <text:p text:style-name="P16"><text:span text:style-name="T14">109/</text:span><text:span text:style-name="T14">3/11(三</text:span><text:span text:style-name="T20">)</text:span></text:p>
            <text:p text:style-name="P16"><text:span text:style-name="T22">下午</text:span><text:span text:style-name="T22">2</text:span><text:span text:style-name="T22">:</text:span><text:span text:style-name="T22">0</text:span><text:span text:style-name="T22">0~</text:span><text:span text:style-name="T22">3</text:span><text:span text:style-name="T22">:</text:span><text:span text:style-name="T22">3</text:span><text:span text:style-name="T22">0</text:span></text:p>
          </table:table-cell>
          <table:table-cell table:style-name="表格1.E6" office:value-type="string">
            <text:p text:style-name="P5"><text:span text:style-name="T6">原訂</text:span><text:span text:style-name="T26">:</text:span></text:p>
            <text:p text:style-name="P6">109/02/19</text:p>
          </table:table-cell>
        </table:table-row>
        <table:table-row table:style-name="表格1.7">
          <table:table-cell table:style-name="表格1.A7" office:value-type="string">
            <text:p text:style-name="P4">高雄</text:p>
          </table:table-cell>
          <table:table-cell table:style-name="表格1.B7" office:value-type="string">
            <text:p text:style-name="P16"><text:span text:style-name="T14">高雄應用科技大學</text:span><text:a xlink:type="simple" xlink:href="https://www.google.com/search?rlz=1C1GCEU_zh-TWTW881TW881&amp;q=国立高雄应用科技大学&amp;stick=H4sIAAAAAAAAAOPgE-LWT9c3NDUtMo83MVbi0s_VNzAxMKu0SNPSzCi30k_Oz8lJTS7JzM_Tzy9KT8zLrEoEcYqt0vKLclOLFPISc1OLF7HKPZ299_nq7perZ7yc3fJ015TnU1Y8Xz7xWVfD0yXLn65dBgB707ufZwAAAA&amp;sa=X&amp;ved=2ahUKEwjlsoKA_u3mAhVlKqYKHUJZB3oQmxMoAzAZegQIChAZ" text:style-name="Internet_20_link" text:visited-style-name="Visited_20_Internet_20_Link"><text:span text:style-name="T20">(</text:span></text:a><text:a xlink:type="simple" xlink:href="https://www.google.com/search?rlz=1C1GCEU_zh-TWTW881TW881&amp;q=国立高雄应用科技大学&amp;stick=H4sIAAAAAAAAAOPgE-LWT9c3NDUtMo83MVbi0s_VNzAxMKu0SNPSzCi30k_Oz8lJTS7JzM_Tzy9KT8zLrEoEcYqt0vKLclOLFPISc1OLF7HKPZ299_nq7perZ7yc3fJ015TnU1Y8Xz7xWVfD0yXLn65dBgB707ufZwAAAA&amp;sa=X&amp;ved=2ahUKEwjlsoKA_u3mAhVlKqYKHUJZB3oQmxMoAzAZegQIChAZ" text:style-name="Internet_20_link" text:visited-style-name="Visited_20_Internet_20_Link"><text:span text:style-name="T14">建工校區</text:span></text:a><text:a xlink:type="simple" xlink:href="https://www.google.com/search?rlz=1C1GCEU_zh-TWTW881TW881&amp;q=国立高雄应用科技大学&amp;stick=H4sIAAAAAAAAAOPgE-LWT9c3NDUtMo83MVbi0s_VNzAxMKu0SNPSzCi30k_Oz8lJTS7JzM_Tzy9KT8zLrEoEcYqt0vKLclOLFPISc1OLF7HKPZ299_nq7perZ7yc3fJ015TnU1Y8Xz7xWVfD0yXLn65dBgB707ufZwAAAA&amp;sa=X&amp;ved=2ahUKEwjlsoKA_u3mAhVlKqYKHUJZB3oQmxMoAzAZegQIChAZ" text:style-name="Internet_20_link" text:visited-style-name="Visited_20_Internet_20_Link"><text:span text:style-name="T20">)</text:span></text:a></text:p>
            <text:p text:style-name="P1">行政大樓B1國際會議廳</text:p>
          </table:table-cell>
          <table:table-cell table:style-name="表格1.C7" office:value-type="string">
            <text:p text:style-name="P1">高雄市三民區建工路415號</text:p>
          </table:table-cell>
          <table:table-cell table:style-name="表格1.D7" office:value-type="string">
            <text:p text:style-name="P16"><text:span text:style-name="T14">109/</text:span><text:span text:style-name="T14">4/9(四</text:span><text:span text:style-name="T20">)</text:span></text:p>
            <text:p text:style-name="P16"><text:span text:style-name="T22">下午</text:span><text:span text:style-name="T22">2</text:span><text:span text:style-name="T22">:</text:span><text:span text:style-name="T22">0</text:span><text:span text:style-name="T22">0~</text:span><text:span text:style-name="T22">3</text:span><text:span text:style-name="T22">:</text:span><text:span text:style-name="T22">3</text:span><text:span text:style-name="T22">0</text:span></text:p>
          </table:table-cell>
          <table:table-cell table:style-name="表格1.E7" office:value-type="string">
            <text:p text:style-name="P5"><text:span text:style-name="T6">原訂</text:span><text:span text:style-name="T26">:</text:span></text:p>
            <text:p text:style-name="P1">109/02/26</text:p>
          </table:table-cell>
        </table:table-row>
      </table:table>
      <text:p text:style-name="Standard"><text:span text:style-name="T40">主辦單位：</text:span><text:span text:style-name="T40">內政部役政署</text:span></text:p>
      <text:p text:style-name="Standard"><text:span text:style-name="T40">執行單位：</text:span><text:span text:style-name="T40">研發</text:span><text:span text:style-name="T40">及產業訓儲</text:span><text:span text:style-name="T40">替代役專案辦公室</text:span></text:p>
      <text:p text:style-name="Standard"><text:span text:style-name="T40">活動報名網址：研發</text:span><text:span text:style-name="T40">及產業訓儲</text:span><text:span text:style-name="T40">替代役資訊管理系統（</text:span><text:a xlink:type="simple" xlink:href="https://rdss.nca.gov.tw/" text:style-name="Internet_20_link" text:visited-style-name="Visited_20_Internet_20_Link"><text:span text:style-name="Internet_20_link"><text:span text:style-name="T42">http</text:span></text:span></text:a><text:a xlink:type="simple" xlink:href="https://rdss.nca.gov.tw/" text:style-name="Internet_20_link" text:visited-style-name="Visited_20_Internet_20_Link"><text:span text:style-name="Internet_20_link"><text:span text:style-name="T42">s</text:span></text:span></text:a><text:a xlink:type="simple" xlink:href="https://rdss.nca.gov.tw/" text:style-name="Internet_20_link" text:visited-style-name="Visited_20_Internet_20_Link"><text:span text:style-name="Internet_20_link"><text:span text:style-name="T42">://rdss.nca.gov.tw</text:span></text:span></text:a><text:span text:style-name="T40">）</text:span></text:p>
      <text:p text:style-name="Standard"><text:span text:style-name="T40">服務電話：（02）8969-2099</text:span><text:span text:style-name="T40">分機</text:span><text:span text:style-name="T40">206</text:span><text:span text:style-name="T40">分機207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style:snap-to-layout-grid="false"/>
      <style:text-properties style:font-name="Book Antiqua" fo:font-family="'Book Antiqua'" style:font-family-generic="roman" style:font-pitch="variable" fo:font-size="16pt" fo:font-weight="bold" style:font-name-asian="全真仿宋體" style:font-family-asian="全真仿宋體, 新細明體" style:font-family-generic-asian="modern" style:font-size-asian="16pt" style:font-weight-asian="bold" style:font-name-complex="Book Antiqua" style:font-family-complex="'Book Antiqua'" style:font-family-generic-complex="roman" style:font-pitch-complex="variable" style:text-scale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keep-with-next="always" style:snap-to-layout-grid="false">
        <style:tab-stops>
          <style:tab-stop style:position="9.313cm"/>
        </style:tab-stops>
      </style:paragraph-properties>
      <style:text-properties style:font-name="Book Antiqua" fo:font-family="'Book Antiqua'" style:font-family-generic="roman" style:font-pitch="variable" fo:font-size="14pt" style:font-name-asian="全真仿宋體" style:font-family-asian="全真仿宋體, 新細明體" style:font-family-generic-asian="modern" style:font-size-asian="14pt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 style:snap-to-layout-grid="false"/>
      <style:text-properties fo:font-size="15pt" style:font-name-asian="標楷體" style:font-family-asian="標楷體" style:font-family-generic-asian="script" style:font-size-asian="15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weight-complex="bold" style:text-scale="150%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_20_2" style:display-name="本文 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0.776cm" fo:text-align="justify" style:justify-single-word="false" fo:text-indent="-1.588cm" style:auto-text-indent="false" style:snap-to-layout-grid="false"/>
      <style:text-properties fo:font-size="15pt" style:font-name-asian="標楷體" style:font-family-asian="標楷體" style:font-family-generic-asian="script" style:font-size-asian="1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name-complex="Book Antiqua" style:font-family-complex="'Book Antiqua'" style:font-family-generic-complex="roman" style:font-pitch-complex="variable"/>
    </style:style>
    <style:style style:name="本文_20_3" style:display-name="本文 3" style:family="paragraph" style:parent-style-name="Standard">
      <style:text-properties style:text-underline-style="dotted" style:text-underline-width="bold" style:text-underline-color="font-color"/>
    </style:style>
    <style:style style:name="內文0-2" style:family="paragraph" style:parent-style-name="Standard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0-1" style:family="paragraph" style:parent-style-name="內文0-2">
      <style:paragraph-properties fo:margin-left="0.564cm" fo:margin-right="0cm" fo:text-indent="-0.564cm" style:auto-text-indent="false"/>
    </style:style>
    <style:style style:name="內文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縮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1-1" style:family="paragraph" style:parent-style-name="內文1">
      <style:paragraph-properties fo:margin-left="1.411cm" fo:margin-right="0cm" fo:text-indent="-0.564cm" style:auto-text-indent="false"/>
    </style:style>
    <style:style style:name="內文標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內文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內文小標" style:family="paragraph" style:parent-style-name="內文1">
      <style:paragraph-properties fo:margin-left="0cm" fo:margin-right="0cm" fo:line-height="100%" fo:text-indent="0cm" style:auto-text-indent="false"/>
      <style:text-properties fo:color="#000000" fo:font-size="12pt" fo:font-weight="bold" style:font-size-asian="12pt" style:font-weight-asian="bold" style:font-size-complex="10pt" style:font-weight-complex="bold"/>
    </style:style>
    <style:style style:name="內文縮小" style:family="paragraph" style:parent-style-name="內文縮">
      <style:paragraph-properties fo:margin-left="0cm" fo:margin-right="0cm" fo:line-height="100%" fo:text-indent="0.847cm" style:auto-text-indent="false"/>
      <style:text-properties fo:font-size="12pt" style:font-size-asian="12pt"/>
    </style:style>
    <style:style style:name="本文1-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fo:color="#000000" style:letter-kerning="true" style:font-name-asian="標楷體" style:font-family-asian="標楷體" style:font-family-generic-asian="script" style:font-size-complex="10pt"/>
    </style:style>
    <style:style style:name="大標" style:family="paragraph" style:parent-style-name="Standard">
      <style:paragraph-properties fo:margin-top="0.106cm" fo:margin-bottom="0.106cm" loext:contextual-spacing="false" fo:line-height="0.706cm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.5pt"/>
    </style:style>
    <style:style style:name="中標" style:family="paragraph" style:parent-style-name="Standard"/>
    <style:style style:name="_aa_í_ae_æ_a4_å_a6_r1" style:display-name="ªí®æ¤å¦r1" style:family="paragraph" style:parent-style-name="Standard">
      <style:paragraph-properties fo:line-height="0.758cm" fo:orphans="2" fo:widows="2" style:text-autospace="none" style:punctuation-wrap="simple" style:vertical-align="baseline"/>
      <style:text-properties style:font-name="文新字海-中楷" fo:font-family="文新字海-中楷, 新細明體" fo:font-size="14pt" style:letter-kerning="true" style:font-name-asian="文新字海-中楷" style:font-family-asian="文新字海-中楷, 新細明體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項目2內文" style:family="paragraph" style:parent-style-name="Standard">
      <style:paragraph-properties fo:margin-left="2.244cm" fo:margin-right="0cm" fo:text-indent="0.04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目5" style:family="paragraph" style:parent-style-name="Standard" style:list-style-name="WW8Num14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loext:contextual-spacing="false" fo:line-height="0.706cm" fo:text-indent="-0.762cm" style:auto-text-indent="false" style:vertical-align="baseline"/>
      <style:text-properties fo:font-size="12pt" style:letter-kerning="true" style:font-size-asian="12pt"/>
    </style:style>
    <style:style style:name="標題1.1節之內文" style:family="paragraph" style:parent-style-name="Standard">
      <style:paragraph-properties fo:margin-left="0.766cm" fo:margin-right="0cm" fo:margin-top="0.106cm" fo:margin-bottom="0.106cm" loext:contextual-spacing="false" fo:line-height="0.706cm" fo:text-align="justify" style:justify-single-word="false" fo:text-indent="0.84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8_1_29_" style:display-name="(1)" style:family="paragraph" style:parent-style-name="Standard">
      <style:paragraph-properties fo:margin-left="1.58cm" fo:margin-right="0cm" fo:margin-top="0.106cm" fo:margin-bottom="0.106cm" loext:contextual-spacing="false" fo:line-height="0.706cm" fo:text-indent="-0.67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A." style:family="paragraph" style:parent-style-name="Standard">
      <style:paragraph-properties fo:margin-left="2.494cm" fo:margin-right="0cm" fo:margin-top="0.106cm" fo:margin-bottom="0.106cm" loext:contextual-spacing="false" fo:line-height="0.706cm" fo:text-indent="-0.82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研標題1" style:family="paragraph" style:parent-style-name="Heading_20_1" style:default-outline-level="" style:list-style-name="">
      <style:paragraph-properties fo:margin-left="0.9cm" fo:margin-right="0cm" fo:margin-top="0.212cm" fo:margin-bottom="0.212cm" loext:contextual-spacing="false" style:line-height-at-least="0.706cm" fo:text-indent="-0.9cm" style:auto-text-indent="false">
        <style:tab-stops>
          <style:tab-stop style:position="0.6cm"/>
          <style:tab-stop style:position="1.251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研標題2" style:family="paragraph" style:parent-style-name="研標題1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184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974cm" fo:margin-right="0cm" fo:text-indent="-1.97cm" style:auto-text-indent="false">
        <style:tab-stops>
          <style:tab-stop style:position="17.184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text-scale="120%"/>
    </style:style>
    <style:style style:name="內文2" style:family="paragraph" style:parent-style-name="Standard">
      <style:paragraph-properties fo:margin-left="0.423cm" fo:margin-right="0cm" fo:text-indent="0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>
        <style:tab-stops>
          <style:tab-stop style:position="9.31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第二層" style:family="paragraph" style:parent-style-name="Standard">
      <style:paragraph-properties fo:margin-left="1.08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第三層內文" style:family="paragraph" style:parent-style-name="Standard">
      <style:paragraph-properties fo:margin-left="2.71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章" style:family="paragraph" style:parent-style-name="Heading_20_1" style:next-style-name="Standard" style:default-outline-level="" style:list-style-name="">
      <style:paragraph-properties fo:margin-top="0cm" fo:margin-bottom="0.423cm" loext:contextual-spacing="false" fo:line-height="0.706cm" fo:text-align="center" style:justify-single-word="false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表格之文字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70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標號" style:family="paragraph" style:parent-style-name="Standard" style:next-style-name="Standard">
      <style:paragraph-properties fo:margin-left="0cm" fo:margin-right="0cm" fo:line-height="0.706cm" fo:text-indent="0.353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fo:font-size="10pt" style:letter-kerning="true" style:font-size-asian="10pt" style:font-size-complex="10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 style:font-size-complex="10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 style:font-size-complex="16pt"/>
    </style:style>
    <style:style style:name="WW8Num12z1" style:family="text">
      <style:text-properties fo:language="en" fo:country="US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24z1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標題_20_2_20_字元" style:display-name="標題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content12" style:family="text" style:parent-style-name="預設段落字型"/>
    <style:style style:name="title15b" style:family="text" style:parent-style-name="預設段落字型"/>
    <style:style style:name="title12b" style:family="text" style:parent-style-name="預設段落字型"/>
    <style:style style:name="style41" style:family="text">
      <style:text-properties fo:color="#ececec"/>
    </style:style>
    <style:style style:name="ch121" style:family="text">
      <style:text-properties fo:font-size="9pt" style:font-size-asian="9pt" style:font-size-complex="9pt"/>
    </style:style>
    <style:style style:name="main_5f_font2_5f_80" style:display-name="main_font2_80" style:family="text" style:parent-style-name="預設段落字型"/>
    <style:style style:name="style31" style:family="text">
      <style:text-properties fo:color="#ffcc00"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style-span" style:family="text" style:parent-style-name="預設段落字型"/>
    <style:style style:name="copyright1" style:family="text">
      <style:text-properties fo:color="#ffffff" style:text-line-through-style="none" style:text-line-through-type="none" style:font-name="Verdana" fo:font-family="Verdana" style:font-family-generic="swiss" style:font-pitch="variable" fo:font-size="11pt" fo:letter-spacing="normal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5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5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8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2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6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、" style:num-format="子, 丑, 寅, ...">
        <style:list-level-properties text:list-level-position-and-space-mode="label-alignment">
          <style:list-level-label-alignment text:label-followed-by="nothing" fo:margin-left="0.75cm"/>
        </style:list-level-properties>
      </text:list-level-style-number>
      <text:list-level-style-number text:level="3" text:style-name="WW8Num28z0" style:num-suffix="、" style:num-format="壹, 貳, 參, ...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4" text:style-name="WW8Num28z0" style:num-suffix="、" style:num-format="一, 二, 三, ...">
        <style:list-level-properties text:list-level-position-and-space-mode="label-alignment">
          <style:list-level-label-alignment text:label-followed-by="listtab" fo:margin-left="2.249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fo:margin-left="2.999cm"/>
        </style:list-level-properties>
      </text:list-level-style-number>
      <text:list-level-style-number text:level="6" text:style-name="WW8Num28z0" style:num-suffix=")" style:num-format="1">
        <style:list-level-properties text:list-level-position-and-space-mode="label-alignment">
          <style:list-level-label-alignment text:label-followed-by="listtab" fo:margin-left="3.748cm"/>
        </style:list-level-properties>
      </text:list-level-style-number>
      <text:list-level-style-number text:level="7" text:style-name="WW8Num28z0" style:num-prefix="(" style:num-suffix=")" style:num-format="1">
        <style:list-level-properties text:list-level-position-and-space-mode="label-alignment">
          <style:list-level-label-alignment text:label-followed-by="listtab" fo:margin-left="4.498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margin-left="5.248cm"/>
        </style:list-level-properties>
      </text:list-level-style-number>
      <text:list-level-style-number text:level="9" text:style-name="WW8Num28z0" style:num-suffix=")" style:num-format="a" style:num-letter-sync="true">
        <style:list-level-properties text:list-level-position-and-space-mode="label-alignment">
          <style:list-level-label-alignment text:label-followed-by="listtab" fo:margin-left="5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language="zh" fo:country="TW" style:font-name-asian="標楷體" style:font-size-asian="12pt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7.196cm" svg:height="1.074cm" draw:z-index="0"><draw:image xlink:href="Pictures/100000000000090C000000918CDBA1C1511C0E6C.jpg" xlink:type="simple" xlink:show="embed" xlink:actuate="onLoad"/></draw:frame></text:p>
      </style:header>
      <style:footer>
        <text:p text:style-name="MP2"><draw:frame draw:style-name="Mfr2" draw:name="影像1" text:anchor-type="char" svg:x="0.446cm" svg:y="-0.549cm" svg:width="17.186cm" svg:height="1.221cm" draw:z-index="1"><draw:image xlink:href="Pictures/10000000000005490000006078CCD2B4E07AA3D0.jpg" xlink:type="simple" xlink:show="embed" xlink:actuate="onLoad"/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DSS Letter form</dc:title>
    <meta:initial-creator>Amber</meta:initial-creator>
    <meta:creation-date>2020-02-07T11:00:00</meta:creation-date>
    <dc:creator>曾惠玲</dc:creator>
    <dc:date>2020-02-07T14:15:00</dc:date>
    <meta:print-date>2020-02-07T14:10:00</meta:print-date>
    <meta:editing-cycles>7</meta:editing-cycles>
    <meta:editing-duration>PT36M</meta:editing-duration>
    <meta:document-statistic meta:table-count="1" meta:image-count="2" meta:object-count="0" meta:page-count="1" meta:paragraph-count="62" meta:word-count="541" meta:character-count="739" meta:non-whitespace-character-count="737"/>
    <meta:generator>NDC_ODF_Application_Tools/1.0.3$Windows_x86 LibreOffice_project/8ad3e16aadc5e73175a2d44b1abec8638aa18880</meta:generator>
  </office:meta>
</office:document-meta>
</file>