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995cm" table:align="center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.385cm"/>
    </style:style>
    <style:style style:name="表格2.G" style:family="table-column">
      <style:table-column-properties style:column-width="6.742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045981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17" style:family="paragraph" style:parent-style-name="Standard" style:master-page-name="">
      <loext:graphic-properties draw:fill="none"/>
      <style:paragraph-properties fo:margin-left="0cm" fo:margin-right="-0.4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18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19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 fo:background-color="#00ffff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font-weight-complex="bold"/>
    </style:style>
    <style:style style:name="T7" style:family="text">
      <style:text-properties style:font-name="標楷體" style:letter-kerning="false" style:font-name-asian="標楷體" style:font-name-complex="標楷體" style:font-weight-complex="bold"/>
    </style:style>
    <style:style style:name="T8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9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0" style:family="text">
      <style:text-properties fo:color="#c00000"/>
    </style:style>
    <style:style style:name="T11" style:family="text">
      <style:text-properties fo:color="#c0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2" style:family="text">
      <style:text-properties fo:color="#c0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3" style:family="text">
      <style:text-properties fo:color="#c00000" style:font-name="標楷體" fo:font-size="12pt" fo:font-weight="normal" style:font-size-asian="12pt" style:font-weight-asian="normal" style:font-name-complex="標楷體" style:font-size-complex="12pt"/>
    </style:style>
    <style:style style:name="T14" style:family="text">
      <style:text-properties fo:color="#c00000" style:font-name="標楷體" style:letter-kerning="false" style:font-name-asian="標楷體" style:font-name-complex="標楷體" style:font-weight-complex="bold"/>
    </style:style>
    <style:style style:name="T15" style:family="text">
      <style:text-properties fo:color="#c00000" style:text-underline-style="solid" style:text-underline-width="auto" style:text-underline-color="font-color" fo:font-weight="bold" style:font-weight-asian="bold" fo:background-color="#ffff00"/>
    </style:style>
    <style:style style:name="T16" style:family="text">
      <style:text-properties fo:color="#c00000" fo:font-weight="bold" style:font-weight-asian="bold"/>
    </style:style>
    <style:style style:name="T17" style:family="text">
      <style:text-properties style:letter-kerning="fals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OLE_LINK83"/><text:bookmark-start text:name="OLE_LINK84"/>帶隊老師與工讀服務學生名冊</text:p>
      <text:p text:style-name="P3"><text:bookmark-start text:name="_Hlk22817841"/><text:span text:style-name="T2">（</text:span><text:span text:style-name="T3">獲補助時以紙本函送教育部請款</text:span><text:span text:style-name="T2">）</text:span></text:p>
      <text:p text:style-name="P1"><text:bookmark-end text:name="OLE_LINK83"/><text:bookmark-end text:name="_Hlk22817841"/><text:bookmark-end text:name="OLE_LINK84"/><text:span text:style-name="T11">服務隊人數共計 <text:s text:c="7"/>名，男服務隊員共 <text:s text:c="7"/>名，女服務隊員共 <text:s text:c="7"/>名</text:span></text:p>
      <text:p text:style-name="P1"><text:span text:style-name="T11">被服務人數共計 <text:s text:c="7"/>名，被服務男性共 <text:s text:c="7"/>名，被服務女性共 <text:s text:c="7"/>名</text:span></text:p>
      <text:p text:style-name="P12"><text:bookmark-start text:name="OLE_LINK45"/><text:bookmark-start text:name="OLE_LINK46"/>校名： <text:s text:c="15"/></text:p>
      <text:p text:style-name="P12">隊名： <text:s text:c="15"/></text:p>
      <text:p text:style-name="P12">執行期間：</text:p>
      <text:p text:style-name="P11"><text:span text:style-name="T4">工讀服務活動名稱：</text:span></text:p>
      <text:p text:style-name="P11"><text:span text:style-name="T4">學校聯絡人姓名： <text:s text:c="7"/>學校聯絡人電話： <text:s text:c="11"/>學校聯絡人手機：</text:span></text:p>
      <text:p text:style-name="P11"><text:span text:style-name="T4">學校聯絡人傳真： <text:s text:c="7"/>學校聯絡人E-Mail： </text:span></text:p>
      <text:p text:style-name="P12"/>
      <text:p text:style-name="P4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帶隊老師姓名</text:p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5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14"><text:span text:style-name="T4">※ 本表不敷使用時請自行增列</text:span></text:p>
      <text:p text:style-name="P13"/>
      <text:p text:style-name="P17">二、工讀服務學生基本資料<text:span text:style-name="T10">【</text:span><text:span text:style-name="T16">弱勢學生所占工讀服務學生比例(弱勢學生/一般學生)須逾50%】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5">編號</text:p>
            </table:table-cell>
            <table:table-cell table:style-name="表格2.A1" office:value-type="string">
              <text:p text:style-name="P9">姓名</text:p>
            </table:table-cell>
            <table:table-cell table:style-name="表格2.A1" office:value-type="string">
              <text:p text:style-name="P9">性別</text:p>
            </table:table-cell>
            <table:table-cell table:style-name="表格2.A1" office:value-type="string">
              <text:p text:style-name="P9">就讀學校</text:p>
              <text:p text:style-name="P9">科系班級</text:p>
            </table:table-cell>
            <table:table-cell table:style-name="表格2.A1" office:value-type="string">
              <text:h text:style-name="P18" text:outline-level="1"><text:span text:style-name="T13">預計</text:span><text:span text:style-name="T8">服務</text:span></text:h>
              <text:h text:style-name="P19" text:outline-level="1">時數</text:h>
            </table:table-cell>
            <table:table-cell table:style-name="表格2.A1" office:value-type="string">
              <text:p text:style-name="P2"><text:span text:style-name="T14">預計</text:span><text:span text:style-name="T6">領取</text:span></text:p>
              <text:p text:style-name="P9">工讀費金額（元）</text:p>
            </table:table-cell>
            <table:table-cell table:style-name="表格2.G1" office:value-type="string">
              <text:p text:style-name="P9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7">0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list xml:id="list64242480" text:style-name="WW8Num5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0"><text:span text:style-name="T4">□低收入戶家庭學生</text:span></text:p>
            <text:p text:style-name="P10"><text:span text:style-name="T4">□中低收入戶家庭學生</text:span></text:p>
            <text:p text:style-name="P10"><text:span text:style-name="T4">□家境清寒家庭學生</text:span></text:p>
            <text:p text:style-name="P7">□身心障礙學生</text:p>
            <text:p text:style-name="P7">□原住民學生</text:p>
            <text:p text:style-name="P10"><text:span text:style-name="T4">□新住民家庭學生</text:span></text:p>
            <text:p text:style-name="P7">□一般學生</text:p>
          </table:table-cell>
        </table:table-row>
        <table:table-row table:style-name="表格2.2">
          <table:table-cell table:style-name="表格2.A1" office:value-type="string">
            <text:p text:style-name="P7">0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list xml:id="list152336061993036" text:continue-numbering="true" text:style-name="WW8Num5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0"><text:span text:style-name="T4">□低收入戶家庭學生</text:span></text:p>
            <text:p text:style-name="P10"><text:span text:style-name="T4">□中低收入戶家庭學生</text:span></text:p>
            <text:p text:style-name="P10"><text:span text:style-name="T4">□家境清寒家庭學生</text:span></text:p>
            <text:p text:style-name="P7">□身心障礙學生</text:p>
            <text:p text:style-name="P7">□原住民學生</text:p>
            <text:p text:style-name="P10"><text:span text:style-name="T4">□新住民家庭學生</text:span></text:p>
            <text:p text:style-name="P7">□一般學生</text:p>
          </table:table-cell>
        </table:table-row>
      </table:table>
      <text:p text:style-name="P13">※ 本表不敷使用時請自行增列</text:p>
      <text:p text:style-name="P13"><text:bookmark-end text:name="OLE_LINK46"/><text:bookmark-end text:name="OLE_LINK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9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9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9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9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9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9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9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校名）</dc:title>
    <dc:subject/>
    <meta:keyword/>
    <meta:initial-creator>逢甲大學  課外組  吳依軒</meta:initial-creator>
    <meta:creation-date>2015-04-17T15:56:00</meta:creation-date>
    <dc:date>2021-01-06T15:23:34.328000000</dc:date>
    <meta:print-date>2015-01-06T17:28:00</meta:print-date>
    <meta:editing-cycles>21</meta:editing-cycles>
    <meta:editing-duration>PT49M43S</meta:editing-duration>
    <meta:document-statistic meta:table-count="2" meta:image-count="0" meta:object-count="0" meta:page-count="1" meta:paragraph-count="50" meta:word-count="402" meta:character-count="524" meta:non-whitespace-character-count="413"/>
    <meta:generator>NDC_ODF_Application_Tools/2.0.4$Windows_X86_64 LibreOffice_project/ace8b54cb4771cd6636f2ccb1aac7c9dad875112</meta:generator>
  </office:meta>
</office:document-meta>
</file>