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676cm" fo:margin-left="0.026cm" fo:margin-top="0cm" fo:margin-bottom="0cm" table:align="left" style:writing-mode="lr-tb"/>
    </style:style>
    <style:style style:name="Table1.A" style:family="table-column">
      <style:table-column-properties style:column-width="2.24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3.941cm"/>
    </style:style>
    <style:style style:name="Table1.D" style:family="table-column">
      <style:table-column-properties style:column-width="0.474cm"/>
    </style:style>
    <style:style style:name="Table1.E" style:family="table-column">
      <style:table-column-properties style:column-width="4.415cm"/>
    </style:style>
    <style:style style:name="Table1.F" style:family="table-column">
      <style:table-column-properties style:column-width="4.427cm"/>
    </style:style>
    <style:style style:name="Table1.1" style:family="table-row">
      <style:table-row-properties style:min-row-height="1.286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Table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Table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Table1.C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Table1.5" style:family="table-row">
      <style:table-row-properties style:min-row-height="0.771cm" fo:keep-together="auto"/>
    </style:style>
    <style:style style:name="Table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Table1.6" style:family="table-row">
      <style:table-row-properties style:min-row-height="1.633cm" fo:keep-together="auto"/>
    </style:style>
    <style:style style:name="Table1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/>
    </style:style>
    <style:style style:name="Table1.7" style:family="table-row">
      <style:table-row-properties style:min-row-height="2.588cm" fo:keep-together="auto"/>
    </style:style>
    <style:style style:name="Table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Table1.8" style:family="table-row">
      <style:table-row-properties style:min-row-height="0.938cm" fo:keep-together="auto"/>
    </style:style>
    <style:style style:name="Table1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/>
    </style:style>
    <style:style style:name="Table1.9" style:family="table-row">
      <style:table-row-properties style:min-row-height="2.554cm" fo:keep-together="auto"/>
    </style:style>
    <style:style style:name="Table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1.5pt solid #000000"/>
    </style:style>
    <style:style style:name="Table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Table1.11" style:family="table-row">
      <style:table-row-properties style:min-row-height="1.048cm" fo:keep-together="auto"/>
    </style:style>
    <style:style style:name="Table1.A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5pt solid #000000"/>
    </style:style>
    <style:style style:name="Table1.12" style:family="table-row">
      <style:table-row-properties style:min-row-height="0.658cm" fo:keep-together="auto"/>
    </style:style>
    <style:style style:name="Table1.D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Table1.13" style:family="table-row">
      <style:table-row-properties style:min-row-height="1.349cm" fo:keep-together="auto"/>
    </style:style>
    <style:style style:name="Table1.A1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/>
    </style:style>
    <style:style style:name="Table1.14" style:family="table-row">
      <style:table-row-properties style:min-row-height="0.794cm" fo:keep-together="auto"/>
    </style:style>
    <style:style style:name="Table1.A1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/>
    </style:style>
    <style:style style:name="Table1.D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margin-left="2cm" fo:margin-right="0cm" style:line-height-at-least="0.423cm" fo:text-align="center" style:justify-single-word="false" fo:text-indent="-2cm" style:auto-text-indent="false"/>
    </style:style>
    <style:style style:name="P2" style:family="paragraph" style:parent-style-name="Standard">
      <style:paragraph-properties fo:margin-left="0cm" fo:margin-right="0cm" style:line-height-at-least="0cm" fo:orphans="0" fo:widows="0" fo:text-indent="0.28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style:line-height-at-least="0cm" fo:orphans="0" fo:widows="0" fo:text-indent="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cm" fo:orphans="0" fo:widows="0" fo:text-indent="0.247cm" style:auto-text-indent="false"/>
      <style:text-properties fo:color="#0d0d0d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fo:color="#0d0d0d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067cm" style:line-height-at-least="0cm" fo:orphans="0" fo:widows="0" fo:text-indent="0cm" style:auto-text-indent="false"/>
      <style:text-properties fo:color="#0d0d0d"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-0.067cm" style:line-height-at-least="0cm" fo:text-align="center" style:justify-single-word="false" fo:orphans="0" fo:widows="0" fo:text-indent="0cm" style:auto-text-indent="false"/>
      <style:text-properties fo:color="#0d0d0d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067cm" style:line-height-at-least="0cm" fo:orphans="0" fo:widows="0" fo:text-indent="0cm" style:auto-text-indent="false"/>
      <style:text-properties fo:color="#0d0d0d" style:font-name="標楷體" fo:font-size="11pt" style:letter-kerning="false" style:font-name-asian="標楷體1" style:font-size-asian="11pt" style:font-size-complex="11pt"/>
    </style:style>
    <style:style style:name="P11" style:family="paragraph" style:parent-style-name="Standard">
      <style:paragraph-properties fo:margin-left="0.499cm" fo:margin-right="-0.067cm" style:line-height-at-least="0cm" fo:orphans="0" fo:widows="0" fo:text-indent="-0.499cm" style:auto-text-indent="false"/>
      <style:text-properties fo:color="#0d0d0d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 style:font-name="標楷體" style:letter-kerning="false" style:font-name-asian="標楷體1"/>
    </style:style>
    <style:style style:name="P13" style:family="paragraph" style:parent-style-name="Standard" style:list-style-name="WWNum1">
      <style:paragraph-properties fo:line-height="100%" style:snap-to-layout-grid="false"/>
      <style:text-properties fo:color="#000000" style:font-name="標楷體" style:font-name-asian="標楷體1"/>
    </style:style>
    <style:style style:name="P14" style:family="paragraph" style:parent-style-name="Standard" style:list-style-name="WWNum1">
      <style:paragraph-properties fo:line-height="100%" style:snap-to-layout-grid="false"/>
      <style:text-properties officeooo:rsid="000f21bb" officeooo:paragraph-rsid="000f21bb"/>
    </style:style>
    <style:style style:name="P15" style:family="paragraph" style:parent-style-name="Standard" style:list-style-name="WWNum1">
      <style:paragraph-properties fo:line-height="100%" style:snap-to-layout-grid="false"/>
    </style:style>
    <style:style style:name="P16" style:family="paragraph" style:parent-style-name="Text_20_body" style:list-style-name="WWNum1">
      <style:paragraph-properties fo:line-height="100%" style:snap-to-layout-grid="false"/>
      <style:text-properties officeooo:rsid="000f21bb" officeooo:paragraph-rsid="000f21bb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style:letter-kerning="false" style:font-name-asian="標楷體1"/>
    </style:style>
    <style:style style:name="T5" style:family="text">
      <style:text-properties fo:color="#000000" style:font-name="標楷體" style:letter-kerning="false" style:font-name-asian="標楷體1" style:language-asian="en" style:country-asian="US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language="en" fo:country="US" style:letter-kerning="false" style:font-name-asian="標楷體1"/>
    </style:style>
    <style:style style:name="T8" style:family="text">
      <style:text-properties fo:color="#0d0d0d" style:font-name="標楷體" fo:font-size="11pt" fo:font-weight="bold" style:letter-kerning="false" style:font-name-asian="標楷體1" style:font-size-asian="11pt" style:font-weight-asian="bold" style:font-name-complex="新細明體"/>
    </style:style>
    <style:style style:name="T9" style:family="text">
      <style:text-properties fo:color="#0d0d0d" style:font-name="標楷體" fo:font-size="11pt" fo:font-weight="bold" style:letter-kerning="false" style:font-name-asian="標楷體1" style:font-size-asian="11pt" style:font-weight-asian="bold" style:font-name-complex="新細明體" style:font-weight-complex="bold"/>
    </style:style>
    <style:style style:name="T10" style:family="text">
      <style:text-properties fo:color="#0d0d0d"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letter-kerning="false"/>
    </style:style>
    <style:style style:name="T1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大學學士班繁星推薦入學學生專案獎助學金</text:span><text:span text:style-name="T2">申請表</text:span></text:p>
      <text:p text:style-name="P1"><text:span text:style-name="T3"><text:s text:c="34"/></text:span><text:span text:style-name="T9"><text:s/></text:span><text:span text:style-name="T10">(本表</text:span><text:span text:style-name="T8">適用111學年度入學學生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2">系別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C1" office:value-type="string">
            <text:p text:style-name="P2">學號</text:p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2">姓名</text:p>
          </table:table-cell>
          <table:covered-table-cell/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2">身分證字號</text:p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6">聯絡電話</text:p>
          </table:table-cell>
          <table:table-cell table:style-name="Table1.F2" table:number-columns-spanned="5" office:value-type="string">
            <text:p text:style-name="P3">住宅電話： <text:s text:c="20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e-mail</text:p>
          </table:table-cell>
          <table:table-cell table:style-name="Table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9">獎助學金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8"><text:span text:style-name="T14">□</text:span>三科成績和，達該三科均標的級分和，發給獎<text:span text:style-name="T15">助</text:span>學金2萬元。</text:p>
            <text:p text:style-name="P10">以錄取本校學系所參採之科目為基準，若錄取參採二科者，再選擇一科；錄取參採一科者再選擇二科， 則依照本要點辦理，三科級分依下列四種組合擇優申請，1.國文、英文、數學A；2.國文、英文、數學B；3.國文、英文、社會；4.國文、英文、自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8"><text:span text:style-name="T14">□</text:span>三科成績和，達該三科後標的級分和，發給獎<text:span text:style-name="T15">助</text:span>學金1萬元。</text:p>
            <text:p text:style-name="P10">以錄取本校學系所參採之科目為基準，若錄取參採二科者，再選擇一科；錄取參採一科者再選擇二科，則依照本要點辦理，三科級分依下列四種組合擇優申請，1.國文、英文、數學A；2.國文、英文、數</text:p>
            <text:p text:style-name="P10">學B；3.國文、英文、社會；4.國文、英文、自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8"><text:span text:style-name="T11">□</text:span>不符上述標準，發給第一志願獎<text:span text:style-name="T17">助</text:span>學金1萬元<text:span text:style-name="T12">（限領乙次不得續領）</text:span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11"><text:span text:style-name="T13">□入學第一學期領有本獎</text:span>助<text:span text:style-name="T13">學金者且前學期成績達該班前百分之二十（若有小數點均進位計算），則每學期得續領此項獎</text:span>助<text:span text:style-name="T13">學金。前學期全班人數 </text:span><text:span text:style-name="T16"><text:s text:c="5"/></text:span><text:span text:style-name="T13">人，前學期成績名次第</text:span><text:span text:style-name="T16"> <text:s text:c="4"/></text:span><text:span text:style-name="T13">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5">申請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2" table:number-columns-spanned="3" office:value-type="string">
            <text:p text:style-name="P5">系所秘書：</text:p>
            <text:p text:style-name="P5"/>
            <text:p text:style-name="P5"/>
          </table:table-cell>
          <table:covered-table-cell/>
          <table:covered-table-cell/>
          <table:table-cell table:style-name="Table1.F1" table:number-columns-spanned="3" office:value-type="string">
            <text:p text:style-name="P5">承辦單位(學務處)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12" table:number-rows-spanned="2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1.13">
          <table:table-cell table:style-name="Table1.A14" table:number-rows-spanned="2" table:number-columns-spanned="3" office:value-type="string">
            <text:p text:style-name="P5">系所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table-cell table:style-name="Table1.D14" table:number-columns-spanned="3" office:value-type="string">
            <text:p text:style-name="P5">收件日期：</text:p>
          </table:table-cell>
          <table:covered-table-cell/>
          <table:covered-table-cell/>
        </table:table-row>
      </table:table>
      <text:p text:style-name="P12">附註：</text:p>
      <text:list xml:id="list428877429" text:style-name="WWNum1">
        <text:list-item>
          <text:p text:style-name="P15"><text:span text:style-name="T4">銀行存摺影本若於入學時已繳交至出納組，則無需再繳交</text:span><text:span text:style-name="T6">。</text:span></text:p>
        </text:list-item>
        <text:list-item>
          <text:p text:style-name="P13">入學第一學期申請同學請檢附「該學年度大學入學考試中心成績單」。(若遺失，請至招生處協助開立學測成績證明)</text:p>
        </text:list-item>
        <text:list-item>
          <text:p text:style-name="P15"><text:span text:style-name="T6">自第二學期起，符合續領資格同學必須檢附前一學期成績證明(含名次)</text:span><text:span text:style-name="T4">。</text:span></text:p>
        </text:list-item>
        <text:list-item>
          <text:p text:style-name="P16"><text:span text:style-name="T4">申請時間：第一學期為</text:span><text:span text:style-name="T7">10</text:span><text:span text:style-name="T4">月</text:span><text:span text:style-name="T7">1</text:span><text:span text:style-name="T4">日至</text:span><text:span text:style-name="T7">10</text:span><text:span text:style-name="T4">日，第二學期為</text:span><text:span text:style-name="T7">3</text:span><text:span text:style-name="T4">月</text:span><text:span text:style-name="T7">1</text:span><text:span text:style-name="T4">日至</text:span><text:span text:style-name="T7">10</text:span><text:span text:style-name="T4">日。逾期申請者，不予受理。</text:span></text:p>
        </text:list-item>
        <text:list-item>
          <text:p text:style-name="P14"><text:span text:style-name="T4">本次收件處為：招生處(雲起樓2樓) 藍先生，分機12325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cm" loext:contextual-spacing="false" fo:line-height="0.564cm" fo:text-align="end" style:justify-single-word="false" fo:keep-together="always" fo:orphans="2" fo:widows="2" fo:keep-with-next="always" style:writing-mode="lr-tb"/>
      <style:text-properties fo:color="#000000" style:font-name="標楷體" fo:font-family="標楷體" style:font-family-generic="roman" style:font-pitch="variable" style:font-name-asian="微軟正黑體" style:font-family-asian="微軟正黑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564cm">
        <style:tab-stops>
          <style:tab-stop style:position="14.633cm" style:type="right" style:leader-style="dotted" style:leader-text="."/>
        </style:tab-stops>
      </style:paragraph-properties>
      <style:text-properties style:font-name-asian="微軟正黑體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標楷體" fo:font-family="標楷體" style:font-family-generic="roman" style:font-pitch="variable" style:font-name-asian="微軟正黑體" style:font-family-asian="微軟正黑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4</meta:editing-cycles>
    <meta:creation-date>2022-09-30T02:23:00</meta:creation-date>
    <dc:date>2022-09-30T10:38:13.268000000</dc:date>
    <meta:editing-duration>PT11M56S</meta:editing-duration>
    <meta:generator>LibreOffice/5.4.0.1$Windows_x86 LibreOffice_project/962a9c4e2f56d1dbdd354b1becda28edd471f4f2</meta:generator>
    <meta:document-statistic meta:table-count="1" meta:image-count="0" meta:object-count="0" meta:page-count="1" meta:paragraph-count="28" meta:word-count="673" meta:character-count="769" meta:non-whitespace-character-count="700"/>
    <meta:user-defined meta:name="AppVersion">16.0000</meta:user-defined>
    <meta:template xlink:type="simple" xlink:actuate="onRequest" xlink:title="Normal" xlink:href=""/>
  </office:meta>
</office:document-meta>
</file>