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left="0.7875in" fo:text-indent="-0.7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新細明體"/>
    </style:style>
    <style:style style:name="T5" style:parent-style-name="預設段落字型" style:family="text">
      <style:text-properties style:font-name-asian="新細明體"/>
    </style:style>
    <style:style style:name="T6" style:parent-style-name="預設段落字型" style:family="text">
      <style:text-properties style:font-name-asian="新細明體"/>
    </style:style>
    <style:style style:name="TableColumn8" style:family="table-column">
      <style:table-column-properties style:column-width="1.6111in" style:use-optimal-column-width="false"/>
    </style:style>
    <style:style style:name="TableColumn9" style:family="table-column">
      <style:table-column-properties style:column-width="0.1604in" style:use-optimal-column-width="false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1.1868in" style:use-optimal-column-width="false"/>
    </style:style>
    <style:style style:name="TableColumn12" style:family="table-column">
      <style:table-column-properties style:column-width="0.1895in" style:use-optimal-column-width="false"/>
    </style:style>
    <style:style style:name="TableColumn13" style:family="table-column">
      <style:table-column-properties style:column-width="0.6555in" style:use-optimal-column-width="false"/>
    </style:style>
    <style:style style:name="TableColumn14" style:family="table-column">
      <style:table-column-properties style:column-width="1.1159in" style:use-optimal-column-width="false"/>
    </style:style>
    <style:style style:name="TableColumn15" style:family="table-column">
      <style:table-column-properties style:column-width="0.643in" style:use-optimal-column-width="false"/>
    </style:style>
    <style:style style:name="TableColumn16" style:family="table-column">
      <style:table-column-properties style:column-width="1.1361in" style:use-optimal-column-width="false"/>
    </style:style>
    <style:style style:name="Table7" style:family="table">
      <style:table-properties style:width="7.0944in" fo:margin-left="-0.0229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line-height-at-least="0in" fo:text-indent="0.0972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line-height-at-least="0.1666in" fo:margin-right="0.2986in" fo:text-indent="0.3263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style:line-height-at-least="0.1666in" fo:margin-right="0.2986in" fo:text-indent="0.3263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.1666in" fo:margin-right="-0.0263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Times New Roman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7875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height-at-least="0in" fo:margin-left="0.4979in" fo:text-indent="-0.49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style:line-height-at-least="0in"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1.8284in" style:use-optimal-row-height="false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text-properties style:font-name-asian="標楷體" style:font-name-complex="新細明體, PMingLiU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fo:margin-left="0.25in" fo:text-indent="-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佛光大學碩士班</text:span><text:span text:style-name="T3">優秀學生獎學金</text:span>申請表<text:span text:style-name="T4">(110</text:span><text:span text:style-name="T5">級學生適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系別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姓<text:s text:c="2"/>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7">
            <text:p text:style-name="P39"><text:span text:style-name="T40">住宅電話：</text:span><text:span text:style-name="T41"><text:s text:c="16"/></text:span><text:span text:style-name="T42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e-mail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類別</text:p>
          </table:table-cell>
          <table:covered-table-cell/>
          <table:covered-table-cell/>
          <table:table-cell table:style-name="TableCell51" table:number-columns-spanned="5">
            <text:p text:style-name="P52">資格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<text:span text:style-name="T55">金</text:span><text:span text:style-name="T56"><text:s/></text:span><text:span text:style-name="T57">額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□</text:span><text:span text:style-name="T62">星雲獎學金</text:span></text:p>
          </table:table-cell>
          <table:covered-table-cell/>
          <table:covered-table-cell/>
          <table:table-cell table:style-name="TableCell63" table:number-columns-spanned="5">
            <text:p text:style-name="P64">本校大學部畢業生錄取本校研究所（不含碩士在職專班、博士班）且在校期間有半數學期成績在該班前百分之十五者，每學期頒給獎學金一萬七千五百元，期限為二年，學期中休退轉學者不予核發獎學金。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壹</text:span><text:span text:style-name="T68">萬柒仟</text:span></text:p>
            <text:p text:style-name="P69"><text:span text:style-name="T70">伍佰元</text:span></text:p>
          </table:table-cell>
        </table:table-row>
        <table:table-row table:style-name="TableRow71">
          <table:table-cell table:style-name="TableCell72" table:number-columns-spanned="4">
            <text:p text:style-name="P73"><text:span text:style-name="T74">申請人</text:span><text:span text:style-name="T75">簽章</text:span>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監護人簽章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承辦單位收件</text:p>
          </table:table-cell>
          <table:table-cell table:style-name="TableCell81" table:number-columns-spanned="5">
            <text:p text:style-name="P82">會辦單位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審核結果(學務處)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□資格符合</text:p>
            <text:p text:style-name="P92">□資格不符</text:p>
          </table:table-cell>
          <table:covered-table-cell/>
          <table:covered-table-cell/>
        </table:table-row>
      </table:table>
      <text:p text:style-name="P93">附註：</text:p>
      <text:p text:style-name="Standard"><text:span text:style-name="T94">1.</text:span><text:span text:style-name="T95"><text:s/></text:span><text:span text:style-name="T96">存摺影本請交至出納組</text:span><text:span text:style-name="T97">(</text:span><text:span text:style-name="T98">若銀行存摺影本於入學時已繳交至出納組，則無需再繳交。</text:span><text:span text:style-name="T99">)</text:span></text:p>
      <text:p text:style-name="P100"><text:span text:style-name="T101">2.</text:span><text:span text:style-name="T102">星雲</text:span><text:span text:style-name="T103">獎學金，必須檢附在校期間半數學期成績</text:span><text:span text:style-name="T104">在該班前百分之十五成績單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佛光大學碩士班優秀學生獎學金申請表</dc:title>
    <meta:initial-creator>pcroom18</meta:initial-creator>
    <dc:creator>HP</dc:creator>
    <meta:creation-date>2019-09-22T18:13:00Z</meta:creation-date>
    <dc:date>2022-10-01T01:58:00Z</dc:date>
    <meta:print-date>2019-09-05T14:1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