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7875in" fo:text-indent="-0.7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1.1006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0.643in" style:use-optimal-column-width="false"/>
    </style:style>
    <style:style style:name="TableColumn17" style:family="table-column">
      <style:table-column-properties style:column-width="1.1361in" style:use-optimal-column-width="false"/>
    </style:style>
    <style:style style:name="Table10" style:family="table">
      <style:table-properties style:width="7.0944in" fo:margin-left="-0.0229in" table:align="lef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height-at-least="0in" fo:text-indent="0.0972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.1666in" fo:margin-right="0.2986in" fo:text-indent="0.326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.1666in" fo:margin-right="0.2986in" fo:text-indent="0.326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.1666in" fo:margin-right="-0.026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height-at-least="0in" fo:margin-left="0.4979in" fo:text-indent="-0.49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 fo:margin-left="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 fo:margin-left="0.00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1.0916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text-properties style:font-name-asian="標楷體" style:font-name-complex="新細明體, PMingLiU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 text:c="3"/></text:span><text:span text:style-name="T3">佛光大學碩士班優秀學生獎學金</text:span><text:span text:style-name="T4">申請表</text:span><text:span text:style-name="T5">(</text:span><text:span text:style-name="T6">本表適用</text:span><text:span text:style-name="T7">111</text:span><text:span text:style-name="T8">學年度學生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6">
            <text:p text:style-name="P40"><text:span text:style-name="T41">住宅電話：</text:span><text:span text:style-name="T42"><text:s text:c="16"/></text:span><text:span text:style-name="T43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類別</text:p>
          </table:table-cell>
          <table:covered-table-cell/>
          <table:table-cell table:style-name="TableCell52" table:number-columns-spanned="4">
            <text:p text:style-name="P53">資格</text:p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金</text:span><text:span text:style-name="T57"><text:s/></text:span><text:span text:style-name="T58">額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□</text:span><text:span text:style-name="T63">星雲獎學金</text:span></text:p>
          </table:table-cell>
          <table:covered-table-cell/>
          <table:table-cell table:style-name="TableCell64" table:number-columns-spanned="4">
            <text:p text:style-name="P65">本校大學部畢業生錄取本校研究所（不含碩士在職專班、博士班）且在校期間有半數學期成績在該班前百分之十五者，每學期頒給獎學金一萬七千五百元，期限為二年，學期中休退轉學者不予核發獎學金。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壹</text:span><text:span text:style-name="T69">萬柒仟</text:span></text:p>
            <text:p text:style-name="P70"><text:span text:style-name="T71">伍佰元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□</text:span><text:span text:style-name="T76">學、碩士五年一貫學程獎學金</text:span></text:p>
          </table:table-cell>
          <table:covered-table-cell/>
          <table:table-cell table:style-name="TableCell77" table:number-columns-spanned="4">
            <text:p text:style-name="P78"><text:span text:style-name="T79">一貫修讀學、碩士學位獎學金：申請本校學生一貫修讀學、碩士學位經審查通過者，第一學期頒給獎學金新台幣二萬伍仟元，第二學期學期成績在該班前百分之十五者（若有小數點均進位計算），得續領獎學金新台幣二萬伍仟元，領取期限為一年。</text:span></text:p>
          </table:table-cell>
          <table:covered-table-cell/>
          <table:covered-table-cell/>
          <table:covered-table-cell/>
          <table:table-cell table:style-name="TableCell80">
            <text:p text:style-name="P81">伍萬元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□</text:span><text:span text:style-name="T86">國科會研究創作獎學金</text:span></text:p>
          </table:table-cell>
          <table:covered-table-cell/>
          <table:table-cell table:style-name="TableCell87" table:number-columns-spanned="4">
            <text:p text:style-name="P88"><text:span text:style-name="T89">參與國科會大專學生專題研究計畫並獲得研究創作獎者</text:span><text:span text:style-name="T90">(</text:span><text:span text:style-name="T91">僅頒入學學期</text:span><text:span text:style-name="T92">)</text:span><text:span text:style-name="T93">。</text:span></text:p>
          </table:table-cell>
          <table:covered-table-cell/>
          <table:covered-table-cell/>
          <table:covered-table-cell/>
          <table:table-cell table:style-name="TableCell94">
            <text:p text:style-name="P95">拾萬元</text:p>
          </table:table-cell>
        </table:table-row>
        <table:table-row table:style-name="TableRow96">
          <table:table-cell table:style-name="TableCell97" table:number-columns-spanned="7">
            <text:p text:style-name="P9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系所秘書：</text:p>
          </table:table-cell>
          <table:covered-table-cell/>
          <table:covered-table-cell/>
          <table:table-cell table:style-name="TableCell102" table:number-columns-spanned="4">
            <text:p text:style-name="P103">承辦單位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>附註：</text:p>
      <text:p text:style-name="Standard"><text:span text:style-name="T110">1.</text:span><text:span text:style-name="T111"><text:s/></text:span><text:span text:style-name="T112">存摺影本請交至出納組</text:span><text:span text:style-name="T113">(</text:span><text:span text:style-name="T114">若銀行存摺影本於入學時已繳交至出納組，則無需再繳交。</text:span><text:span text:style-name="T115">)</text:span></text:p>
      <text:p text:style-name="P116"><text:span text:style-name="T117">2.</text:span><text:span text:style-name="T118">申請任何類別獎學金，必須檢附在校期間半數學期成績在該班前百分之十五成績單；通過本校學生一貫修讀學、碩士學位辦法者，應檢附審查通過書函或網頁公告資料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碩士班優秀學生獎學金申請表</dc:title>
    <meta:initial-creator>pcroom18</meta:initial-creator>
    <dc:creator>HP</dc:creator>
    <meta:creation-date>2022-05-02T20:43:00Z</meta:creation-date>
    <dc:date>2022-10-01T02:00:00Z</dc:date>
    <meta:print-date>2022-05-03T11:4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