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text-autospace="none" style:snap-to-layout-grid="false" fo:text-align="center" style:vertical-align="middle" fo:margin-top="0.0625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middle" fo:margin-top="0.0625in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style:snap-to-layout-grid="false" fo:text-align="end" style:vertical-align="middle" style:line-height-at-least="0.1666in"/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middle" style:line-height-at-least="0.1666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style:snap-to-layout-grid="false" style:vertical-align="middle" style:line-height-at-least="0.1666in"/>
      <style:text-properties style:font-name="Times New Roman" style:font-name-asian="標楷體" fo:color="#000000" fo:font-size="14pt" style:font-size-asian="14pt" style:font-size-complex="16pt"/>
    </style:style>
    <style:style style:name="TableColumn12" style:family="table-column">
      <style:table-column-properties style:column-width="1.5736in" style:use-optimal-column-width="false"/>
    </style:style>
    <style:style style:name="TableColumn13" style:family="table-column">
      <style:table-column-properties style:column-width="2.043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Column15" style:family="table-column">
      <style:table-column-properties style:column-width="2.0006in" style:use-optimal-column-width="false"/>
    </style:style>
    <style:style style:name="Table11" style:family="table">
      <style:table-properties style:width="6.8479in" fo:margin-left="0.1736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631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justify" fo:margin-top="0.125in" fo:margin-bottom="0.1666in" fo:line-height="0.2361in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0.4729in" style:use-optimal-column-width="false"/>
    </style:style>
    <style:style style:name="TableColumn49" style:family="table-column">
      <style:table-column-properties style:column-width="2.2055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2.1659in" style:use-optimal-column-width="false"/>
    </style:style>
    <style:style style:name="Table47" style:family="table">
      <style:table-properties style:width="6.9118in" fo:margin-left="0.1527in" table:align="left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4729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75" style:family="table-row">
      <style:table-row-properties style:min-row-height="0.417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86" style:family="table-row">
      <style:table-row-properties style:min-row-height="0.4263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97" style:family="table-row">
      <style:table-row-properties style:min-row-height="0.4263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08" style:family="table-row">
      <style:table-row-properties style:min-row-height="0.4263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19" style:family="table-row">
      <style:table-row-properties style:min-row-height="0.4263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30" style:family="table-row">
      <style:table-row-properties style:min-row-height="0.4263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41" style:family="table-row">
      <style:table-row-properties style:min-row-height="0.4263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52" style:family="table-row">
      <style:table-row-properties style:min-row-height="0.4263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Row163" style:family="table-row">
      <style:table-row-properties style:min-row-height="0.4263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letter-kerning="false" fo:font-size="10pt" style:font-size-asian="10pt" style:font-size-complex="10pt"/>
    </style:style>
    <style:style style:name="P174" style:parent-style-name="內文" style:family="paragraph">
      <style:paragraph-properties fo:text-align="end" fo:margin-right="-0.1486in"/>
      <style:text-properties style:font-name="Times New Roman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end" fo:margin-right="-0.1486in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佛光大學弱勢學生助學計畫-生活助學金</text:p>
      <text:p text:style-name="P6">「生活學習」時數表</text:p>
      <text:p text:style-name="P7"><text:span text:style-name="T8"><draw:frame draw:z-index="251657728" draw:id="id0" draw:style-name="a0" draw:name="文字方塊 2" text:anchor-type="paragraph" svg:x="5.04583in" svg:y="0.03819in" svg:width="1.85in" svg:height="0.33125in" style:rel-width="scale" style:rel-height="scale"><draw:text-box><text:p text:style-name="P9">請於每月3日前繳交</text:p></draw:text-box><svg:title/><svg:desc/></draw:frame></text:span>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領取補助學年度</text:p>
          </table:table-cell>
          <table:table-cell table:style-name="TableCell37" table:number-columns-spanned="3">
            <text:p text:style-name="P38"><text:s text:c="9"/>學年度第<text:s text:c="9"/>學期</text:p>
          </table:table-cell>
          <table:covered-table-cell/>
          <table:covered-table-cell/>
        </table:table-row>
      </table:table>
      <text:p text:style-name="P39"><text:span text:style-name="T40">※</text:span><text:span text:style-name="T41">「生活</text:span><text:span text:style-name="T42">學習」時數</text:span><text:span text:style-name="T43">認證表</text:span><text:span text:style-name="T44">(</text:span><text:span text:style-name="T45">表格不足使用請自行增加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項次</text:p>
            </table:table-cell>
            <table:table-cell table:style-name="TableCell56">
              <text:p text:style-name="P57">學習內容</text:p>
            </table:table-cell>
            <table:table-cell table:style-name="TableCell58">
              <text:p text:style-name="P59">期間</text:p>
            </table:table-cell>
            <table:table-cell table:style-name="TableCell60">
              <text:p text:style-name="P61">時數</text:p>
            </table:table-cell>
            <table:table-cell table:style-name="TableCell62">
              <text:p text:style-name="P63">承辦人簽章</text:p>
            </table:table-cell>
          </table:table-row>
        </table:table-header-row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共計＿＿＿＿＿＿＿＿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Arial" style:font-name-complex="Arial" style:text-line-through-type="none" fo:color="#009966" fo:font-size="8.5pt" style:font-size-asian="8.5pt" style:font-size-complex="8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5in" fo:margin-bottom="0.1951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804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(</text:span><text:span text:style-name="T4">表格不足可自行增加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liju</meta:initial-creator>
    <dc:creator>fgu</dc:creator>
    <meta:creation-date>2022-09-22T09:44:00Z</meta:creation-date>
    <dc:date>2026-02-26T07:53:00Z</dc:date>
    <meta:print-date>2026-02-26T07:4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33" meta:character-count="223" meta:row-count="1" meta:non-whitespace-character-count="191"/>
  </office:meta>
</office:document-meta>
</file>