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188in" fo:margin-left="-0.0229in" table:align="left" style:writing-mode="lr-tb"/>
    </style:style>
    <style:style style:name="Table1.A" style:family="table-column">
      <style:table-column-properties style:column-width="0.8917in"/>
    </style:style>
    <style:style style:name="Table1.B" style:family="table-column">
      <style:table-column-properties style:column-width="0.8611in"/>
    </style:style>
    <style:style style:name="Table1.C" style:family="table-column">
      <style:table-column-properties style:column-width="1.5639in"/>
    </style:style>
    <style:style style:name="Table1.D" style:family="table-column">
      <style:table-column-properties style:column-width="0.1889in"/>
    </style:style>
    <style:style style:name="Table1.E" style:family="table-column">
      <style:table-column-properties style:column-width="1.7528in"/>
    </style:style>
    <style:style style:name="Table1.F" style:family="table-column">
      <style:table-column-properties style:column-width="1.760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1.C1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F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1.5" style:family="table-row">
      <style:table-row-properties style:min-row-height="0.2361in" fo:keep-together="auto"/>
    </style:style>
    <style:style style:name="Table1.A5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A7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1.5pt solid #000000" style:writing-mode="lr-tb"/>
    </style:style>
    <style:style style:name="Table1.A8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1.5pt solid #000000" fo:border-bottom="1.5pt double #000000" style:writing-mode="lr-tb"/>
    </style:style>
    <style:style style:name="Table1.9" style:family="table-row">
      <style:table-row-properties style:min-row-height="0.2806in" fo:keep-together="auto"/>
    </style:style>
    <style:style style:name="Table1.10" style:family="table-row">
      <style:table-row-properties style:min-row-height="0.2958in" fo:keep-together="auto"/>
    </style:style>
    <style:style style:name="Table1.A10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5pt solid #000000" style:writing-mode="lr-tb"/>
    </style:style>
    <style:style style:name="Table1.11" style:family="table-row">
      <style:table-row-properties style:min-row-height="0.1875in" fo:keep-together="auto"/>
    </style:style>
    <style:style style:name="Table1.A1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12" style:family="table-row">
      <style:table-row-properties style:min-row-height="0.3958in" fo:keep-together="auto"/>
    </style:style>
    <style:style style:name="Table1.A12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2" style:family="table">
      <style:table-properties style:width="6.9694in" fo:margin-left="0in" table:align="left" style:writing-mode="lr-tb"/>
    </style:style>
    <style:style style:name="Table2.A" style:family="table-column">
      <style:table-column-properties style:column-width="6.96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75pt solid #000000" fo:border-bottom="0.5pt solid #000000" style:writing-mode="lr-tb"/>
    </style:style>
    <style:style style:name="Table3" style:family="table">
      <style:table-properties style:width="6.9694in" fo:margin-left="0in" table:align="left" style:writing-mode="lr-tb"/>
    </style:style>
    <style:style style:name="Table3.A" style:family="table-column">
      <style:table-column-properties style:column-width="6.9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in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 style:master-page-name="Standard">
      <style:paragraph-properties fo:margin-left="0.7874in" fo:margin-right="0in" style:line-height-at-least="0.1665in" fo:text-align="center" style:justify-single-word="false" fo:text-indent="-0.7874in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in" fo:margin-right="0in" style:line-height-at-least="0in" fo:text-indent="0.111in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in" fo:margin-right="0in" style:line-height-at-least="0in" fo:text-indent="0.111in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in" fo:margin-right="0in" style:line-height-at-least="0in" fo:text-indent="0.0972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in" fo:margin-right="0in" style:line-height-at-least="0in" fo:text-indent="0.0972in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in" fo:margin-right="-0.0264in" style:line-height-at-least="0in" fo:text-indent="0in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in" fo:margin-right="-0.0264in" style:line-height-at-least="0in" fo:text-align="center" style:justify-single-word="false" fo:text-indent="0in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in" fo:margin-right="-0.0264in" style:line-height-at-least="0in" fo:text-indent="0in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in" fo:margin-right="-0.0264in" style:line-height-at-least="0in" fo:text-indent="0in" style:auto-text-indent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margin-left="0in" fo:margin-right="-0.0264in" style:line-height-at-least="0.1665in" fo:text-indent="0in" style:auto-text-indent="false" style:snap-to-layout-grid="false"/>
    </style:style>
    <style:style style:name="P18" style:family="paragraph" style:parent-style-name="Standard">
      <style:paragraph-properties fo:margin-left="0.2118in" fo:margin-right="-0.0264in" style:line-height-at-least="0.1665in" fo:text-indent="-0.2118in" style:auto-text-indent="false" style:snap-to-layout-grid="false"/>
    </style:style>
    <style:style style:name="P19" style:family="paragraph" style:parent-style-name="Standard">
      <style:paragraph-properties fo:margin-left="0.2118in" fo:margin-right="-0.0264in" style:line-height-at-least="0.1665in" fo:text-indent="-0.2118in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34in" fo:margin-right="0in" style:line-height-at-least="0.1665in" fo:text-indent="-0.2134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margin-left="0.5071in" fo:margin-right="-0.0264in" style:line-height-at-least="0.1665in" fo:text-indent="-0.5071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fo:margin-left="1.4165in" fo:margin-right="0in" style:line-height-at-least="0.1665in" fo:text-align="justify" style:justify-single-word="false" fo:orphans="2" fo:widows="2" fo:text-indent="-1.4in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.5071in" fo:margin-right="-0.0264in" style:line-height-at-least="0.1665in" fo:text-indent="-0.4917in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letter-kerning="true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letter-kerning="true" style:font-weight-complex="bold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/>
    </style:style>
    <style:style style:name="T19" style:family="text">
      <style:text-properties fo:color="#ff0000" style:letter-kerning="true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style:font-name-asian="標楷體" style:font-style-asian="italic" style:font-weight-asian="bold"/>
    </style:style>
    <style:style style:name="T27" style:family="text">
      <style:text-properties style:font-name="新細明體" style:letter-kerning="true" style:font-name-complex="新細明體"/>
    </style:style>
    <style:style style:name="T2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佛光大學學士班</text:span><text:span text:style-name="T3">優秀學生獎學金</text:span>申請表<text:span text:style-name="T18">(本表</text:span><text:span text:style-name="T19">適用108學年度含以後入學新生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0">系別</text:p>
          </table:table-cell>
          <table:covered-table-cell/>
          <table:table-cell table:style-name="Table1.C1" table:number-columns-spanned="2" office:value-type="string">
            <text:p text:style-name="P12"/>
          </table:table-cell>
          <table:covered-table-cell/>
          <table:table-cell table:style-name="Table1.C1" office:value-type="string">
            <text:p text:style-name="P10">學號</text:p>
          </table:table-cell>
          <table:table-cell table:style-name="Table1.F1" office:value-type="string">
            <text:p text:style-name="P12"/>
          </table:table-cell>
        </table:table-row>
        <table:table-row table:style-name="Table1.1">
          <table:table-cell table:style-name="Table1.A2" table:number-columns-spanned="2" office:value-type="string">
            <text:p text:style-name="P9"><text:span text:style-name="T4">姓</text:span><text:span text:style-name="T23"> <text:s/></text:span><text:span text:style-name="T4">名</text:span></text:p>
          </table:table-cell>
          <table:covered-table-cell/>
          <table:table-cell table:style-name="Table1.C2" table:number-columns-spanned="2" office:value-type="string">
            <text:p text:style-name="P12"/>
          </table:table-cell>
          <table:covered-table-cell/>
          <table:table-cell table:style-name="Table1.C2" office:value-type="string">
            <text:p text:style-name="P10">身分證字號</text:p>
          </table:table-cell>
          <table:table-cell table:style-name="Table1.F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2">聯絡電話</text:p>
          </table:table-cell>
          <table:table-cell table:style-name="Table1.F2" table:number-columns-spanned="5" office:value-type="string">
            <text:p text:style-name="P11"><text:span text:style-name="T4">住宅電話：</text:span><text:span text:style-name="T23"> <text:s text:c="20"/></text:span><text:span text:style-name="T4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e-mail</text:p>
          </table:table-cell>
          <table:table-cell table:style-name="Table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14">獎學金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15"><text:span text:style-name="T1">星雲獎學金:</text:span> 星雲獎學金每人頒發獎學金新臺幣 <text:span text:style-name="T25">參萬元</text:span>。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8"><text:span text:style-name="T7">□</text:span><text:span text:style-name="T14">繁星推薦、個人申請入學新生：學科能力測驗級分和【（國文+英文+數學+社會）42級分或（國文+英文+數學+自然）39級分】（含）以上者。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P19">□四技二專甄選入學：統一入學測驗成績50級分（含）以上者。</text:p>
                </table:table-cell>
              </table:table-row>
              <table:table-row table:style-name="Table2.1">
                <table:table-cell table:style-name="Table2.A2" office:value-type="string">
                  <text:p text:style-name="P19">□四技二專技優甄審新生。</text:p>
                </table:table-cell>
              </table:table-row>
              <table:table-row table:style-name="Table2.1">
                <table:table-cell table:style-name="Table2.A2" office:value-type="string">
                  <text:p text:style-name="P18"><text:span text:style-name="T7">□</text:span><text:span text:style-name="T11">大學考試入學分發新生：指定科目考試成績或學科能力測驗成績符合下列二目之一者：</text:span></text:p>
                  <text:p text:style-name="P20">（一）錄取學系指定科目考試採計原始成績組合達前38％（含）。</text:p>
                  <text:p text:style-name="P21">（二）同年度學科能力測驗級分和【（國文+英文+數學+社會）42級分或（國文+英文+數學+自然）39級分】（含）以上者。</text:p>
                </table:table-cell>
              </table:table-row>
              <table:table-row table:style-name="Table2.1">
                <table:table-cell table:style-name="Table2.A2" office:value-type="string">
                  <text:p text:style-name="P18"><text:span text:style-name="T7">□大學</text:span><text:span text:style-name="T11">一年級外國籍新生經申請入學者，其在高中總平均成績達80分以上</text:span><text:span text:style-name="T11">（或達</text:span><text:span text:style-name="T11">B+、GPA3.5</text:span><text:span text:style-name="T11">等級）</text:span><text:span text:style-name="T11">取前三名</text:span><text:span text:style-name="T27">。</text:span></text:p>
                </table:table-cell>
              </table:table-row>
              <table:table-row table:style-name="Table2.1">
                <table:table-cell table:style-name="Table2.A6" office:value-type="string">
                  <text:p text:style-name="P18"><text:span text:style-name="T7">□入學第一學期領有本獎學金者且前學期成績達該班前百分之十（若有小數點均進位計算），則每學期得續領此項獎學金。前學期全班人數 </text:span><text:span text:style-name="T9"><text:s text:c="5"/></text:span><text:span text:style-name="T7">人，前學期成績名次第 <text:s text:c="4"/>名。</text:span>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6" office:value-type="string">
            <text:p text:style-name="P16"><text:span text:style-name="T2">優秀獎學金:</text:span> <text:span text:style-name="T4">優秀獎學金每人頒發獎學金新臺幣</text:span><text:span text:style-name="T23"> </text:span><text:span text:style-name="T26">壹萬元</text:span>。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9">□繁星推薦、個人申請入學新生：學科能力測驗級分和【（國文+英文+數學+社會）38級分或（國文+英文+數學+自然）34級分】（含）以上者。</text:p>
                </table:table-cell>
              </table:table-row>
              <table:table-row table:style-name="Table3.1">
                <table:table-cell table:style-name="Table3.A1" office:value-type="string">
                  <text:p text:style-name="P17"><text:span text:style-name="T16">□</text:span><text:span text:style-name="T14">四技二專甄選入學：統一入學測成績45級分（含）以上者。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7"><text:span text:style-name="T16">□</text:span><text:span text:style-name="T7">大學考試入學分發新生：指定科目考試成績或學科能力測驗成績符合下列二目之一者：</text:span></text:p>
                  <text:p text:style-name="P22">（一）錄取學系指定科目考試採計原始成績組合達前52％（含）。</text:p>
                  <text:p text:style-name="P23">（二）同年度學科能力測驗級分和【（國文+英文+數學+社會）38級分或（國文+英文+數學+自然）34級分】（含）以上者。</text:p>
                </table:table-cell>
              </table:table-row>
              <table:table-row table:style-name="Table3.1">
                <table:table-cell table:style-name="Table3.A1" office:value-type="string">
                  <text:p text:style-name="P17"><text:span text:style-name="T7">□入學第一學期領有本獎學金者且前學期成績達該班前百分之十（若有小數點均進位計算），則每學期得續領此項獎學金。前學期全班人數 </text:span><text:span text:style-name="T9"><text:s text:c="5"/></text:span><text:span text:style-name="T7">人，前學期成績名次第 <text:s text:c="4"/>名。</text:span>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"><text:span text:style-name="T20">申請人</text:span><text:span text:style-name="T16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3" office:value-type="string">
            <text:p text:style-name="P3">系所秘書：</text:p>
          </table:table-cell>
          <table:covered-table-cell/>
          <table:covered-table-cell/>
          <table:table-cell table:style-name="Table1.F1" table:number-columns-spanned="3" office:value-type="string">
            <text:p text:style-name="P1"><text:span text:style-name="T16">承辦單位(學務處)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3" office:value-type="string">
            <text:p text:style-name="P5"/>
          </table:table-cell>
          <table:covered-table-cell/>
          <table:covered-table-cell/>
          <table:table-cell table:style-name="Table1.F2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3" office:value-type="string">
            <text:p text:style-name="P4">系所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附註：</text:p>
      <text:list xml:id="list2565060899" text:style-name="WW8Num1">
        <text:list-item>
          <text:p text:style-name="P7"><text:span text:style-name="T7">銀行存摺影本若於入學時已繳交至出納組，則無需再繳交</text:span><text:span text:style-name="T28">。</text:span></text:p>
        </text:list-item>
        <text:list-item>
          <text:p text:style-name="P7"><text:span text:style-name="T14">任何類別獎學金，必須檢附成績(</text:span><text:span text:style-name="T10">在校生含名次</text:span><text:span text:style-name="T14">)證明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學士班優秀學生獎學金申請表(本表適用99學年度入學新生)</dc:title>
    <meta:initial-creator>pcroom18</meta:initial-creator>
    <meta:creation-date>2019-08-09T22:51:00</meta:creation-date>
    <dc:creator>Windows 使用者</dc:creator>
    <dc:date>2022-06-09T18:40:00</dc:date>
    <meta:editing-cycles>6</meta:editing-cycles>
    <meta:editing-duration>PT36M</meta:editing-duration>
    <meta:document-statistic meta:table-count="3" meta:image-count="0" meta:object-count="0" meta:page-count="1" meta:paragraph-count="32" meta:word-count="836" meta:character-count="913" meta:non-whitespace-character-count="864"/>
    <meta:generator>LibreOffice/5.4.7.2$Linux_X86_64 LibreOffice_project/c838ef25c16710f8838b1faec480ebba495259d0</meta:generator>
  </office:meta>
</office:document-meta>
</file>