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 fo:margin-left="0.7875in" fo:text-indent="-0.787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ableColumn12" style:family="table-column">
      <style:table-column-properties style:column-width="0.8916in" style:use-optimal-column-width="false"/>
    </style:style>
    <style:style style:name="TableColumn13" style:family="table-column">
      <style:table-column-properties style:column-width="0.8611in" style:use-optimal-column-width="false"/>
    </style:style>
    <style:style style:name="TableColumn14" style:family="table-column">
      <style:table-column-properties style:column-width="1.5638in" style:use-optimal-column-width="false"/>
    </style:style>
    <style:style style:name="TableColumn15" style:family="table-column">
      <style:table-column-properties style:column-width="0.1888in" style:use-optimal-column-width="false"/>
    </style:style>
    <style:style style:name="TableColumn16" style:family="table-column">
      <style:table-column-properties style:column-width="1.7527in" style:use-optimal-column-width="false"/>
    </style:style>
    <style:style style:name="TableColumn17" style:family="table-column">
      <style:table-column-properties style:column-width="1.7604in" style:use-optimal-column-width="false"/>
    </style:style>
    <style:style style:name="Table11" style:family="table">
      <style:table-properties style:width="7.0187in" fo:margin-left="-0.0229in" table:align="lef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line-height-at-least="0in" fo:text-indent="0.1111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style:line-height-at-least="0in" fo:text-indent="0.0972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line-height-at-least="0in" fo:text-indent="0.1111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style:line-height-at-least="0in" fo:text-indent="0.0972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line-height-at-least="0in" fo:text-indent="0.1111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Times New Roman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style:line-height-at-least="0in" fo:text-indent="0.0972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line-height-at-least="0in" fo:text-indent="0.1111in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style:line-height-at-least="0in" fo:text-indent="0.09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line-height-at-least="0in" fo:text-indent="0.0972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style:line-height-at-least="0in" fo:text-indent="0.0972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style:line-height-at-least="0in" fo:margin-right="-0.0263in"/>
      <style:text-properties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line-height-at-least="0in" fo:margin-right="-0.0263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6" style:family="table-column">
      <style:table-column-properties style:column-width="6.9694in" style:use-optimal-column-width="false"/>
    </style:style>
    <style:style style:name="Table65" style:family="table">
      <style:table-properties style:width="6.9694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style:line-height-at-least="0.1666in" fo:margin-left="0.2118in" fo:margin-right="-0.0263in" fo:text-indent="-0.21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style:line-height-at-least="0.1666in" fo:margin-left="0.2118in" fo:margin-right="-0.0263in" fo:text-indent="-0.2118in">
        <style:tab-stops/>
      </style:paragraph-properties>
      <style:text-properties style:font-name="標楷體" style:font-name-asian="標楷體" style:font-name-complex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style:line-height-at-least="0.1666in" fo:margin-left="0.2118in" fo:margin-right="-0.0263in" fo:text-indent="-0.2118in">
        <style:tab-stops/>
      </style:paragraph-properties>
      <style:text-properties style:font-name="標楷體" style:font-name-asian="標楷體" style:font-name-complex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style:line-height-at-least="0.1666in" fo:margin-left="0.2118in" fo:margin-right="-0.0263in" fo:text-indent="-0.211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新細明體, PMingLiU"/>
    </style:style>
    <style:style style:name="P99" style:parent-style-name="Standard" style:family="paragraph">
      <style:paragraph-properties style:snap-to-layout-grid="false" style:line-height-at-least="0.1666in" fo:margin-left="0.2131in" fo:text-indent="-0.2131in">
        <style:tab-stops/>
      </style:paragraph-properties>
      <style:text-properties style:font-name="標楷體" style:font-name-asian="標楷體" style:font-name-complex="新細明體, PMingLiU"/>
    </style:style>
    <style:style style:name="P100" style:parent-style-name="Standard" style:family="paragraph">
      <style:paragraph-properties style:snap-to-layout-grid="false" style:line-height-at-least="0.1666in" fo:margin-left="0.5069in" fo:margin-right="-0.0263in" fo:text-indent="-0.5069in">
        <style:tab-stops/>
      </style:paragraph-properties>
      <style:text-properties style:font-name="標楷體" style:font-name-asian="標楷體" style:font-name-complex="新細明體, PMingLi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style:line-height-at-least="0.1666in" fo:margin-left="0.2118in" fo:margin-right="-0.0263in" fo:text-indent="-0.21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新細明體, PMingLiU"/>
    </style:style>
    <style:style style:name="T107" style:parent-style-name="預設段落字型" style:family="text">
      <style:text-properties style:font-name="標楷體" style:font-name-asian="標楷體" style:font-name-complex="新細明體, PMingLiU"/>
    </style:style>
    <style:style style:name="T108" style:parent-style-name="預設段落字型" style:family="text">
      <style:text-properties style:font-name="標楷體" style:font-name-asian="標楷體" style:font-name-complex="新細明體, PMingLiU"/>
    </style:style>
    <style:style style:name="T109" style:parent-style-name="預設段落字型" style:family="text">
      <style:text-properties style:font-name="標楷體" style:font-name-asian="標楷體" style:font-name-complex="新細明體, PMingLiU"/>
    </style:style>
    <style:style style:name="T110" style:parent-style-name="預設段落字型" style:family="text">
      <style:text-properties style:font-name="標楷體" style:font-name-asian="標楷體" style:font-name-complex="新細明體, PMingLiU"/>
    </style:style>
    <style:style style:name="T111" style:parent-style-name="預設段落字型" style:family="text">
      <style:text-properties style:font-name="標楷體" style:font-name-asian="標楷體" style:font-name-complex="新細明體, PMingLiU"/>
    </style:style>
    <style:style style:name="T112" style:parent-style-name="預設段落字型" style:family="text">
      <style:text-properties style:font-name="標楷體" style:font-name-asian="標楷體" style:font-name-complex="新細明體, PMingLiU"/>
    </style:style>
    <style:style style:name="T113" style:parent-style-name="預設段落字型" style:family="text">
      <style:text-properties style:font-name="新細明體, PMingLiU" style:font-name-complex="新細明體, PMingLi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style:line-height-at-least="0.1666in" fo:margin-left="0.2118in" fo:margin-right="-0.0263in" fo:text-indent="-0.21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style:line-height-at-least="0in" fo:margin-right="-0.0263in"/>
      <style:text-properties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line-height-at-least="0in" fo:margin-right="-0.0263in"/>
    </style:style>
    <style:style style:name="T128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31" style:parent-style-name="預設段落字型" style:family="text"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132" style:parent-style-name="預設段落字型" style:family="text">
      <style:text-properties style:font-name="新細明體, PMingLiU" style:font-name-asian="Times New Roman" style:font-name-complex="新細明體, PMingLiU" fo:font-size="14pt" style:font-size-asian="14pt" style:font-size-complex="14pt"/>
    </style:style>
    <style:style style:name="T133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tyle="italic" style:font-style-asian="italic" fo:font-size="14pt" style:font-size-asian="14pt" style:font-size-complex="14pt"/>
    </style:style>
    <style:style style:name="T13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olumn136" style:family="table-column">
      <style:table-column-properties style:column-width="6.9694in" style:use-optimal-column-width="false"/>
    </style:style>
    <style:style style:name="Table135" style:family="table">
      <style:table-properties style:width="6.9694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style:line-height-at-least="0.1666in" fo:margin-left="0.2118in" fo:margin-right="-0.0263in" fo:text-indent="-0.2118in">
        <style:tab-stops/>
      </style:paragraph-properties>
      <style:text-properties style:font-name="標楷體" style:font-name-asian="標楷體" style:font-name-complex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style:line-height-at-least="0.1666in" fo:margin-right="-0.0263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style:line-height-at-least="0.1666in" fo:margin-right="-0.0263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P152" style:parent-style-name="Standard" style:family="paragraph">
      <style:paragraph-properties fo:widows="2" fo:orphans="2" style:snap-to-layout-grid="false" fo:text-align="justify" style:line-height-at-least="0.1666in" fo:margin-left="1.4166in" fo:text-indent="-1.4in">
        <style:tab-stops/>
      </style:paragraph-properties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style:line-height-at-least="0.1666in" fo:margin-left="0.5069in" fo:margin-right="-0.0263in" fo:text-indent="-0.4916in">
        <style:tab-stops/>
      </style:paragraph-properties>
      <style:text-properties style:font-name="標楷體" style:font-name-asian="標楷體" style:font-name-complex="標楷體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style:line-height-at-least="0.1666in" fo:margin-right="-0.0263in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P164" style:parent-style-name="Standard" style:family="paragraph">
      <style:paragraph-properties style:line-height-at-least="0in" fo:margin-right="-0.0263in"/>
      <style:text-properties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0" style:family="table-row">
      <style:table-row-properties style:min-row-height="0.2805in"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2958in" style:use-optimal-row-height="false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84" style:family="table-row">
      <style:table-row-properties style:min-row-height="0.1875in"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3958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91" style:parent-style-name="Standard" style:list-style-name="WW8Num1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新細明體, PMingLiU" style:font-name-complex="新細明體, PMingLiU"/>
    </style:style>
    <style:style style:name="P194" style:parent-style-name="Standard" style:list-style-name="WW8Num1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佛光大學學士班</text:span><text:span text:style-name="T3">優秀學生獎學金</text:span><text:span text:style-name="T4">申請表</text:span><text:span text:style-name="T5">(</text:span><text:span text:style-name="T6">本表</text:span><text:span text:style-name="T7">適用</text:span><text:span text:style-name="T8">108</text:span><text:span text:style-name="T9">學年度含以後入學新生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系別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姓</text:span><text:span text:style-name="T31"><text:s text:c="2"/></text:span><text:span text:style-name="T32">名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5">
            <text:p text:style-name="P43"><text:span text:style-name="T44">住宅電話：</text:span><text:span text:style-name="T45"><text:s text:c="21"/></text:span><text:span text:style-name="T46">行動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獎學金類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星雲獎學金</text:span><text:span text:style-name="T59">:</text:span><text:span text:style-name="T60"><text:s/></text:span><text:span text:style-name="T61">星雲獎學金每人頒發獎學金新臺幣</text:span><text:span text:style-name="T62"><text:s/></text:span><text:span text:style-name="T63">參萬元</text:span><text:span text:style-name="T64">。</text:span></text:p>
            <table:table table:style-name="Table65">
              <table:table-columns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<text:span text:style-name="T70">□</text:span><text:span text:style-name="T71">繁星推薦、個人申請入學新生：學科能力測驗級分和【（國文</text:span><text:span text:style-name="T72">+</text:span><text:span text:style-name="T73">英文</text:span><text:span text:style-name="T74">+</text:span><text:span text:style-name="T75">數學</text:span><text:span text:style-name="T76">+</text:span><text:span text:style-name="T77">社會）</text:span><text:span text:style-name="T78">42</text:span><text:span text:style-name="T79">級分或（國文</text:span><text:span text:style-name="T80">+</text:span><text:span text:style-name="T81">英文</text:span><text:span text:style-name="T82">+</text:span><text:span text:style-name="T83">數學</text:span><text:span text:style-name="T84">+</text:span><text:span text:style-name="T85">自然）</text:span><text:span text:style-name="T86">39</text:span><text:span text:style-name="T87">級分】（含）以上者。</text:span></text:p>
                </table:table-cell>
              </table:table-row>
              <table:table-row table:style-name="TableRow88">
                <table:table-cell table:style-name="TableCell89">
                  <text:p text:style-name="P90">□四技二專甄選入學：統一入學測驗成績50級分（含）以上者。</text:p>
                </table:table-cell>
              </table:table-row>
              <table:table-row table:style-name="TableRow91">
                <table:table-cell table:style-name="TableCell92">
                  <text:p text:style-name="P93">□四技二專技優甄審新生。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□</text:span><text:span text:style-name="T98">大學考試入學分發新生：指定科目考試成績或學科能力測驗成績符合下列二目之一者：</text:span></text:p>
                  <text:p text:style-name="P99">（一）錄取學系指定科目考試採計原始成績組合達前38％（含）。</text:p>
                  <text:p text:style-name="P100">（二）同年度學科能力測驗級分和【（國文+英文+數學+社會）42級分或（國文+英文+數學+自然）39級分】（含）以上者。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□</text:span><text:span text:style-name="T105">大學</text:span><text:span text:style-name="T106">一年級外國籍新生經申請入學者，其在高中總平均成績達</text:span><text:span text:style-name="T107">80</text:span><text:span text:style-name="T108">分以上（或達</text:span><text:span text:style-name="T109">B+</text:span><text:span text:style-name="T110">、</text:span><text:span text:style-name="T111">GPA3.5</text:span><text:span text:style-name="T112">等級）取前三名</text:span><text:span text:style-name="T113">。</text:span>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□</text:span><text:span text:style-name="T118">入學第一學期領有本獎學金者且前學期成績達該班前百分之十（若有小數點均進位計算），則每學期得續領此項獎學金。前學期全班人數</text:span><text:span text:style-name="T119"><text:s/></text:span><text:span text:style-name="T120"><text:s text:c="5"/></text:span><text:span text:style-name="T121">人，前學期成績名次第</text:span><text:span text:style-name="T122"><text:s text:c="5"/></text:span><text:span text:style-name="T123">名。</text:span></text:p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優秀獎學金</text:span><text:span text:style-name="T129">:</text:span><text:span text:style-name="T130"><text:s/></text:span><text:span text:style-name="T131">優秀獎學金每人頒發獎學金新臺幣</text:span><text:span text:style-name="T132"><text:s/></text:span><text:span text:style-name="T133">壹萬元</text:span><text:span text:style-name="T134">。</text:span></text:p>
            <table:table table:style-name="Table135">
              <table:table-columns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□繁星推薦、個人申請入學新生：學科能力測驗級分和【（國文+英文+數學+社會）38級分或（國文+英文+數學+自然）34級分】（含）以上者。</text:p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□</text:span><text:span text:style-name="T144">四技二專甄選入學：統一入學測成績</text:span><text:span text:style-name="T145">45</text:span><text:span text:style-name="T146">級分（含）以上者。</text:span></text:p>
                </table:table-cell>
              </table:table-row>
              <table:table-row table:style-name="TableRow147">
                <table:table-cell table:style-name="TableCell148">
                  <text:p text:style-name="P149"><text:span text:style-name="T150">□</text:span><text:span text:style-name="T151">大學考試入學分發新生：指定科目考試成績或學科能力測驗成績符合下列二目之一者：</text:span></text:p>
                  <text:p text:style-name="P152">（一）錄取學系指定科目考試採計原始成績組合達前52％（含）。</text:p>
                  <text:p text:style-name="P153">（二）同年度學科能力測驗級分和【（國文+英文+數學+社會）38級分或（國文+英文+數學+自然）34級分】（含）以上者。</text:p>
                </table:table-cell>
              </table:table-row>
              <table:table-row table:style-name="TableRow154">
                <table:table-cell table:style-name="TableCell155">
                  <text:p text:style-name="P156"><text:span text:style-name="T157">□</text:span><text:span text:style-name="T158">入學第一學期領有本獎學金者且前學期成績達該班前百分之十（若有小數點均進位計算），則每學期得續領此項獎學金。前學期全班人數</text:span><text:span text:style-name="T159"><text:s/></text:span><text:span text:style-name="T160"><text:s text:c="5"/></text:span><text:span text:style-name="T161">人，前學期成績名次第</text:span><text:span text:style-name="T162"><text:s text:c="5"/></text:span><text:span text:style-name="T163">名。</text:span></text:p>
                </table:table-cell>
              </table:table-row>
            </table:table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<text:span text:style-name="T168">申請人</text:span><text:span text:style-name="T169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系所秘書：</text:p>
          </table:table-cell>
          <table:covered-table-cell/>
          <table:covered-table-cell/>
          <table:table-cell table:style-name="TableCell173" table:number-columns-spanned="3">
            <text:p text:style-name="P174"><text:span text:style-name="T175">承辦單位</text:span><text:span text:style-name="T176">(</text:span><text:span text:style-name="T177">學務處</text:span><text:span text:style-name="T178">)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 table:number-row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系所主管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190">附註：</text:p>
      <text:soft-page-break/>
      <text:list text:style-name="WW8Num1">
        <text:list-item text:start-value="1">
          <text:p text:style-name="P191"><text:span text:style-name="T192">銀行存摺影本若於入學時已繳交至出納組，則無需再繳交</text:span><text:span text:style-name="T193">。</text:span></text:p>
        </text:list-item>
        <text:list-item>
          <text:p text:style-name="P194"><text:span text:style-name="T195">任何類別獎學金，必須檢附成績</text:span><text:span text:style-name="T196">(</text:span><text:span text:style-name="T197">在校生含名次</text:span><text:span text:style-name="T198">)</text:span><text:span text:style-name="T199">證明</text:span><text:span text:style-name="T20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標楷體" style:font-name-complex="新細明體, PMingLiU" fo:color="#000000" style:letter-kerning="tru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標楷體" style:font-name-complex="新細明體, PMingLiU" fo:color="#000000" style:letter-kerning="true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佛光大學學士班優秀學生獎學金申請表(本表適用99學年度入學新生)</dc:title>
    <meta:initial-creator>pcroom18</meta:initial-creator>
    <dc:creator>HP</dc:creator>
    <meta:creation-date>2019-08-09T22:51:00Z</meta:creation-date>
    <dc:date>2022-10-01T02:23:00Z</dc:date>
    <meta:template xlink:href="Normal" xlink:type="simple"/>
    <meta:editing-cycles>1</meta:editing-cycles>
    <meta:editing-duration>PT2160S</meta:editing-duration>
    <meta:document-statistic meta:page-count="2" meta:paragraph-count="1" meta:word-count="145" meta:character-count="974" meta:row-count="6" meta:non-whitespace-character-count="830"/>
  </office:meta>
</office:document-meta>
</file>