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6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/>
      <text:p text:style-name="P11"/>
      <text:p text:style-name="P6">【築夢計畫書參考格式】</text:p>
      <text:p text:style-name="P12">首頁：築夢計畫主題(自行命題)</text:p>
      <text:p text:style-name="P14"><text:soft-page-break/><text:span text:style-name="預設段落字型"><text:span text:style-name="T4">第一頁：目錄</text:span></text:span></text:p>
      <text:p text:style-name="P15">（章節名稱）…………………………………………………（頁次）</text:p>
      <text:p text:style-name="P10">第二頁起：計畫書</text:p>
      <text:p text:style-name="P16">壹、計畫緣起</text:p>
      <text:p text:style-name="P16">貳、計畫目標：請條列敘明本計畫預期達成之具體目標。</text:p>
      <text:p text:style-name="P16">參、計畫內容</text:p>
      <text:p text:style-name="P17">一、計畫項目。</text:p>
      <text:p text:style-name="P18">二、執行期程。(請預定於112年2月至112年6月底完成)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8">肆、經費預算(以1~5個月期程編列)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table:number-columns-spanned="2" office:value-type="string">
            <text:p text:style-name="P22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3910301826" text:style-name="L1">
        <text:list-item>
          <text:p text:style-name="P26">附錄（各計畫項目必要附件、補充資料及其他相關有助於評審之資料）</text:p>
        </text:list-item>
      </text:list>
      <text:p text:style-name="P23"/>
      <text:p text:style-name="P24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5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../../../../../atis/temp/111-10-17/1343050277/1110101891/incoming/1110116373/95c5cf7b293e1f4f0ca208f842e40298_111D326094_111D2085814-01.odt/Normal"/>
  </office:meta>
</office:document-meta>
</file>