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2" style:family="table-column">
      <style:table-column-properties style:column-width="1.0784in" style:use-optimal-column-width="false"/>
    </style:style>
    <style:style style:name="TableColumn13" style:family="table-column">
      <style:table-column-properties style:column-width="2.2847in" style:use-optimal-column-width="false"/>
    </style:style>
    <style:style style:name="TableColumn14" style:family="table-column">
      <style:table-column-properties style:column-width="1.0256in" style:use-optimal-column-width="false"/>
    </style:style>
    <style:style style:name="TableColumn15" style:family="table-column">
      <style:table-column-properties style:column-width="2.3763in" style:use-optimal-column-width="false"/>
    </style:style>
    <style:style style:name="Table11" style:family="table">
      <style:table-properties style:width="6.7652in" fo:margin-left="0in" table:align="center"/>
    </style:style>
    <style:style style:name="TableRow16" style:family="table-row">
      <style:table-row-properties style:min-row-height="0.3333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0" style:family="table-row">
      <style:table-row-properties style:min-row-height="0.623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9" style:family="table-row">
      <style:table-row-properties style:min-row-height="0.583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7" style:family="table-row">
      <style:table-row-properties style:min-row-height="0.74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70" style:family="table-row">
      <style:table-row-properties style:min-row-height="0.88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74" style:family="table-row">
      <style:table-row-properties style:min-row-height="0.881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083in"/>
    </style:style>
    <style:style style:name="T77" style:parent-style-name="預設段落字型" style:family="text">
      <style:text-properties style:font-name="標楷體" style:font-name-asian="標楷體" style:font-name-complex="標楷體" style:text-scale="95%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scale="95%"/>
    </style:style>
    <style:style style:name="T84" style:parent-style-name="預設段落字型" style:family="text">
      <style:text-properties style:font-name="標楷體" style:font-name-asian="標楷體" style:font-name-complex="標楷體" style:text-scale="95%"/>
    </style:style>
    <style:style style:name="T85" style:parent-style-name="預設段落字型" style:family="text">
      <style:text-properties style:font-name="標楷體" style:font-name-asian="標楷體" style:font-name-complex="標楷體" style:text-scale="95%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scale="95%"/>
    </style:style>
    <style:style style:name="T88" style:parent-style-name="預設段落字型" style:family="text">
      <style:text-properties style:font-name="標楷體" style:font-name-asian="標楷體" style:font-name-complex="標楷體" style:text-scale="95%"/>
    </style:style>
    <style:style style:name="T89" style:parent-style-name="預設段落字型" style:family="text">
      <style:text-properties style:font-name="標楷體" style:font-name-asian="標楷體" style:font-name-complex="標楷體" style:text-scale="95%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 style:text-scale="95%"/>
    </style:style>
    <style:style style:name="T93" style:parent-style-name="預設段落字型" style:family="text">
      <style:text-properties style:font-name="標楷體" style:font-name-asian="標楷體" style:font-name-complex="標楷體" style:text-scale="95%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97" style:parent-style-name="Standard" style:family="paragraph">
      <style:paragraph-properties fo:text-align="justify" fo:line-height="0.1805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scale="95%"/>
    </style:style>
    <style:style style:name="T100" style:parent-style-name="預設段落字型" style:family="text">
      <style:text-properties style:font-name="標楷體" style:font-name-asian="標楷體" style:font-name-complex="標楷體" style:text-scale="95%"/>
    </style:style>
    <style:style style:name="T101" style:parent-style-name="預設段落字型" style:family="text">
      <style:text-properties style:font-name="標楷體" style:font-name-asian="標楷體" style:font-name-complex="標楷體" style:text-scale="95%"/>
    </style:style>
    <style:style style:name="T102" style:parent-style-name="預設段落字型" style:family="text">
      <style:text-properties style:font-name="標楷體" style:font-name-asian="標楷體" style:font-name-complex="標楷體" style:text-scale="95%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 style:text-scale="95%"/>
    </style:style>
    <style:style style:name="T107" style:parent-style-name="預設段落字型" style:family="text">
      <style:text-properties style:font-name="標楷體" style:font-name-asian="標楷體" style:font-name-complex="標楷體" style:text-scale="95%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text-scale="95%"/>
    </style:style>
    <style:style style:name="P110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11" style:family="table-row">
      <style:table-row-properties style:min-row-height="1.1201in" style:use-optimal-row-height="false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text-scale="95%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125" style:family="table-row">
      <style:table-row-properties style:min-row-height="0.902in" style:use-optimal-row-height="false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32" style:family="table-row">
      <style:table-row-properties style:min-row-height="0.8236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140" style:parent-style-name="Standard" style:family="paragraph">
      <style:paragraph-properties fo:margin-left="0.3472in" fo:text-indent="-0.3055in">
        <style:tab-stops/>
      </style:paragraph-properties>
    </style:style>
    <style:style style:name="T14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4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45" style:parent-style-name="Standard" style:family="paragraph">
      <style:paragraph-properties fo:margin-left="0.3472in" fo:text-indent="-0.305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49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0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1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2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3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4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5" style:parent-style-name="Standard" style:family="paragraph">
      <style:paragraph-properties fo:line-height="0.1388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ableColumn157" style:family="table-column">
      <style:table-column-properties style:column-width="0.2604in" style:use-optimal-column-width="false"/>
    </style:style>
    <style:style style:name="TableColumn158" style:family="table-column">
      <style:table-column-properties style:column-width="0.625in" style:use-optimal-column-width="false"/>
    </style:style>
    <style:style style:name="TableColumn159" style:family="table-column">
      <style:table-column-properties style:column-width="0.75in" style:use-optimal-column-width="false"/>
    </style:style>
    <style:style style:name="TableColumn160" style:family="table-column">
      <style:table-column-properties style:column-width="0.8361in" style:use-optimal-column-width="false"/>
    </style:style>
    <style:style style:name="TableColumn161" style:family="table-column">
      <style:table-column-properties style:column-width="0.7875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0.6888in" style:use-optimal-column-width="false"/>
    </style:style>
    <style:style style:name="TableColumn165" style:family="table-column">
      <style:table-column-properties style:column-width="0.8861in" style:use-optimal-column-width="false"/>
    </style:style>
    <style:style style:name="TableColumn166" style:family="table-column">
      <style:table-column-properties style:column-width="0.4486in" style:use-optimal-column-width="false"/>
    </style:style>
    <style:style style:name="Table156" style:family="table">
      <style:table-properties style:width="6.2673in" fo:margin-left="-0.0138in" table:align="left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in" fo:padding-right="0.0104in"/>
    </style:style>
    <style:style style:name="P169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Row188" style:family="table-row">
      <style:table-row-properties style:min-row-height="0.5118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90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Row209" style:family="table-row">
      <style:table-row-properties style:min-row-height="0.5118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11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30" style:family="table-row">
      <style:table-row-properties style:min-row-height="0.5118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32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51" style:family="table-row">
      <style:table-row-properties style:min-row-height="0.5118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53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72" style:family="table-row">
      <style:table-row-properties style:min-row-height="0.5118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74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P293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294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295" style:parent-style-name="Standard" style:family="paragraph">
      <style:paragraph-properties fo:text-align="justify" fo:line-height="0.3055in" fo:margin-left="0.3055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296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97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98" style:parent-style-name="Standard" style:family="paragraph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【附件一】</text:p>
      <text:p text:style-name="P2">花蓮縣111學年度清寒優秀學生獎學金申請書</text:p>
      <text:p text:style-name="P3"><text:span text:style-name="T4"><text:s text:c="54"/></text:span><text:span text:style-name="T5"><text:s/></text:span><text:span text:style-name="T6">(</text:span><text:span text:style-name="T7">此處加蓋學校校印</text:span><text:span text:style-name="T8">)</text:span></text:p>
      <text:p text:style-name="P9"><text:span text:style-name="T10"><text:s text:c="40"/></text:span>申請日期：中華民國<text:s text:c="4"/>年<text:s text:c="4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人</text:p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戶籍地址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地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就讀學校</text:p>
          </table:table-cell>
          <table:table-cell table:style-name="TableCell42">
            <text:p text:style-name="P43"/>
          </table:table-cell>
          <table:table-cell table:style-name="TableCell44">
            <text:p text:style-name="P45">學校地址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就讀科/系別及年級</text:p>
          </table:table-cell>
          <table:table-cell table:style-name="TableCell51">
            <text:p text:style-name="P52"/>
          </table:table-cell>
          <table:table-cell table:style-name="TableCell53">
            <text:p text:style-name="P54">電話及行動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業成績</text:p>
            <text:p text:style-name="P60">（一般學科）</text:p>
          </table:table-cell>
          <table:table-cell table:style-name="TableCell61">
            <text:p text:style-name="P62"/>
            <text:p text:style-name="P63">【前(110)學年度上、下學期平均成績】</text:p>
          </table:table-cell>
          <table:table-cell table:style-name="TableCell64" table:number-columns-spanned="2" table:number-rows-spanned="2">
            <text:p text:style-name="P65">本欄位請學校勾填，未填不予審查，具切結意義。</text:p>
            <text:p text:style-name="P66"/>
            <text:p text:style-name="P67">該生（本學年度）有無懲處紀錄。□<text:s/>有<text:s/>□<text:s/>無</text:p>
            <text:p text:style-name="P68"/>
            <text:p text:style-name="P69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本人（本學年度）未請領政府機關核發之獎學金（必填）。</text:p>
            <text:p text:style-name="P73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申請</text:span><text:span text:style-name="T78">類別</text:span></text:p>
          </table:table-cell>
          <table:table-cell table:style-name="TableCell79" table:number-columns-spanned="3">
            <text:p text:style-name="P80">□<text:s/>國<text:s text:c="4"/>小<text:s text:c="7"/>□<text:s/>國<text:s text:c="4"/>中</text:p>
            <text:p text:style-name="P81"><text:span text:style-name="T82">□</text:span><text:span text:style-name="T83"><text:s/></text:span><text:span text:style-name="T84">公立高中</text:span><text:span text:style-name="T85"><text:s/></text:span><text:span text:style-name="T86">□</text:span><text:span text:style-name="T87"><text:s/></text:span><text:span text:style-name="T88">公立高職</text:span><text:span text:style-name="T89"><text:s/></text:span><text:span text:style-name="T90">□</text:span><text:span text:style-name="T91"><text:s/></text:span><text:span text:style-name="T92">私立高中、職</text:span><text:span text:style-name="T93"><text:s text:c="2"/></text:span><text:span text:style-name="T94">□</text:span><text:span text:style-name="T95"><text:s/></text:span><text:span text:style-name="T96">五專一、二、三年級</text:span></text:p>
            <text:p text:style-name="P97"><text:span text:style-name="T98">□</text:span><text:span text:style-name="T99"><text:s/></text:span><text:span text:style-name="T100">大</text:span><text:span text:style-name="T101"><text:s text:c="4"/></text:span><text:span text:style-name="T102">學</text:span><text:span text:style-name="T103"><text:s/></text:span><text:span text:style-name="T104">□</text:span><text:span text:style-name="T105"><text:s/></text:span><text:span text:style-name="T106">二、三專</text:span><text:span text:style-name="T107"><text:s/></text:span><text:span text:style-name="T108">□<text:s/></text:span><text:span text:style-name="T109">五專四、五年級</text:span></text:p>
            <text:p text:style-name="P110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檢附證件</text:p>
          </table:table-cell>
          <table:table-cell table:style-name="TableCell114" table:number-columns-spanned="3">
            <text:p text:style-name="P115">□ 1.<text:s/>低收入戶證明<text:s/>□中低收入戶證明</text:p>
            <text:p text:style-name="P116">□ 2.<text:s/>在學證明書：學生證正反面影本。</text:p>
            <text:p text:style-name="P117"><text:span text:style-name="T118">□ 3.<text:s/></text:span><text:span text:style-name="T119">前學年成績證明單</text:span><text:span text:style-name="T120">（</text:span><text:span text:style-name="T121"><text:s/>□ 1</text:span><text:span text:style-name="T122">年級檢附上學期成績證明單）。</text:span></text:p>
            <text:p text:style-name="P123">□ 4.<text:s/>全戶戶口名簿影本。</text:p>
            <text:p text:style-name="P124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學校</text:p>
            <text:p text:style-name="P128">初審核章</text:p>
          </table:table-cell>
          <table:table-cell table:style-name="TableCell129" table:number-columns-spanned="3">
            <text:p text:style-name="P130">學校承辦人核章：<text:s text:c="19"/>教務/學務主任：</text:p>
            <text:p text:style-name="P131">聯絡電話（含分機）：<text:s text:c="16"/>校長核章：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本府教育處</text:p>
            <text:p text:style-name="P135">覆審結果</text:p>
          </table:table-cell>
          <table:table-cell table:style-name="TableCell136" table:number-columns-spanned="3">
            <text:p text:style-name="P137">□合格</text:p>
            <text:p text:style-name="P138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39">備註：1.本申請表檢附證件請依順序裝訂，均以A4格式（影印）裝訂。</text:p>
      <text:p text:style-name="P140"><text:span text:style-name="T141"><text:s text:c="12"/></text:span><text:span text:style-name="T142">2.</text:span><text:span text:style-name="T143">各欄均須填寫，如有錯誤或缺漏，</text:span><text:span text:style-name="T144">不通知補正，即喪失申請資格。</text:span></text:p>
      <text:p text:style-name="P145"><text:span text:style-name="T146"><text:s text:c="6"/></text:span><text:span text:style-name="T147">3.</text:span><text:span text:style-name="T148">各項手續辦妥後由就讀學校彙轉，個人申請概不受理。</text:span></text:p>
      <text:p text:style-name="P149"/>
      <text:soft-page-break/>
      <text:p text:style-name="P150">【附件二】</text:p>
      <text:p text:style-name="P151">花蓮縣111學年度清寒優秀學生獎學金初審合格學生名冊</text:p>
      <text:p text:style-name="P152">□<text:s/>國小<text:s text:c="5"/>□<text:s/>國中</text:p>
      <text:p text:style-name="P153">□<text:s/>公立高中<text:s/>□<text:s/>公立高職<text:s text:c="2"/>□私立高中、職<text:s text:c="2"/>□<text:s/>五專一、二、三年級</text:p>
      <text:p text:style-name="P154">□<text:s/>大<text:s text:c="4"/>學<text:s/>□<text:s/>二、三專<text:s text:c="2"/>□<text:s/>五專四、五年級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序號</text:p>
          </table:table-cell>
          <table:table-cell table:style-name="TableCell170">
            <text:p text:style-name="P171">校<text:s text:c="3"/>名</text:p>
          </table:table-cell>
          <table:table-cell table:style-name="TableCell172">
            <text:p text:style-name="P173">申請類別</text:p>
          </table:table-cell>
          <table:table-cell table:style-name="TableCell174">
            <text:p text:style-name="P175">學生姓名</text:p>
          </table:table-cell>
          <table:table-cell table:style-name="TableCell176">
            <text:p text:style-name="P177">科<text:s/>系</text:p>
          </table:table-cell>
          <table:table-cell table:style-name="TableCell178">
            <text:p text:style-name="P179">年級</text:p>
          </table:table-cell>
          <table:table-cell table:style-name="TableCell180">
            <text:p text:style-name="P181">班別</text:p>
          </table:table-cell>
          <table:table-cell table:style-name="TableCell182">
            <text:p text:style-name="P183">學業成績</text:p>
          </table:table-cell>
          <table:table-cell table:style-name="TableCell184">
            <text:p text:style-name="P185">低收入戶或中低收入戶</text:p>
          </table:table-cell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備註：請學校依學業成績（前學年度上、下學期平均）高低順序造冊。</text:p>
      <text:p text:style-name="P294">承辦人：<text:s text:c="37"/>（簽章）</text:p>
      <text:p text:style-name="P295">學校電話(含分機)：</text:p>
      <text:p text:style-name="P296"/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陳盈螢</dc:creator>
    <meta:creation-date>2023-02-13T10:51:00Z</meta:creation-date>
    <dc:date>2023-02-13T10:51:00Z</dc:date>
    <meta:print-date>2017-06-15T09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6" meta:row-count="8" meta:non-whitespace-character-count="1028"/>
  </office:meta>
</office:document-meta>
</file>