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934in"/>
    </style:style>
    <style:style style:name="TableColumn11" style:family="table-column">
      <style:table-column-properties style:column-width="1.6097in"/>
    </style:style>
    <style:style style:name="TableColumn12" style:family="table-column">
      <style:table-column-properties style:column-width="2.3583in"/>
    </style:style>
    <style:style style:name="Table8" style:family="table">
      <style:table-properties style:width="7.4736in" style:rel-width="100%" fo:margin-left="0in" table:align="left"/>
    </style:style>
    <style:style style:name="TableRow13" style:family="table-row">
      <style:table-row-properties style:min-row-height="0.334in"/>
    </style:style>
    <style:style style:name="TableCell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ableRow20" style:family="table-row">
      <style:table-row-properties style:min-row-height="0.55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 style:min-row-height="0.55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55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55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55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9201in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0.4006in" fo:text-indent="-0.4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line-height="0.3194in" fo:margin-left="0.8611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7" style:family="table-row">
      <style:table-row-properties style:min-row-height="0.3131in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164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style:font-size-complex="14pt"/>
    </style:style>
    <style:style style:name="P98" style:parent-style-name="內文" style:family="paragraph">
      <style:paragraph-properties fo:text-align="end" fo:line-height="0.2777in"/>
      <style:text-properties style:font-name="Arial" style:font-name-asian="標楷體" style:font-name-complex="Arial" style:font-size-complex="14pt"/>
    </style:style>
    <style:style style:name="P99" style:parent-style-name="內文" style:family="paragraph">
      <style:paragraph-properties fo:text-align="end" fo:line-height="0.2777in"/>
      <style:text-properties style:font-name="Arial" style:font-name-asian="標楷體" style:font-name-complex="Arial" style:font-size-complex="14pt"/>
    </style:style>
    <style:style style:name="P100" style:parent-style-name="內文" style:family="paragraph">
      <style:paragraph-properties fo:text-align="end" fo:line-height="0.2777in"/>
    </style:style>
    <style:style style:name="T101" style:parent-style-name="預設段落字型" style:family="text">
      <style:text-properties style:font-name="Arial" style:font-name-asian="標楷體" style:font-name-complex="Arial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font-size-complex="14pt"/>
    </style:style>
    <style:style style:name="T10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style:font-size-complex="14pt"/>
    </style:style>
    <style:style style:name="T10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2學年度第1學期申請疫後就學貸款補助-懷孕資格申請書</text:p>
      <text:p text:style-name="P2"><text:span text:style-name="T3">茲證明</text:span><text:span text:style-name="T4"><text:s text:c="14"/></text:span><text:span text:style-name="T5">學校</text:span><text:span text:style-name="T6"><text:s text:c="12"/></text:span><text:span text:style-name="T7">學生符合「教育部疫後就學貸款補助辦法」第3條補助資格，於補助資格基準日期112年6月20日時符合「本人或其配偶已懷孕」情形申請疫後就學貸款補助，且於112年11月10日前完成補助申請程序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一、基本資料</text:span><text:span text:style-name="T17">(</text:span><text:span text:style-name="T18">本次申請僅供高一、大一新生辦理，可申請之同等學制詳如備註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姓名：</text:p>
          </table:table-cell>
          <table:table-cell table:style-name="TableCell23">
            <text:p text:style-name="P24"/>
          </table:table-cell>
          <table:table-cell table:style-name="TableCell25">
            <text:p text:style-name="P26">系(科)級：</text:p>
          </table:table-cell>
          <table:table-cell table:style-name="TableCell27">
            <text:p text:style-name="P28"><text:s text:c="7"/><text:s text:c="3"/><text:s/>系(科)<text:s/>1年級</text:p>
          </table:table-cell>
        </table:table-row>
        <table:table-row table:style-name="TableRow29">
          <table:table-cell table:style-name="TableCell30">
            <text:p text:style-name="P31">身分證字號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：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：</text:p>
          </table:table-cell>
          <table:table-cell table:style-name="TableCell50">
            <text:p text:style-name="P51"/>
          </table:table-cell>
          <table:table-cell table:style-name="TableCell52">
            <text:p text:style-name="P53">緊急聯絡人(父或母)手機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：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承貸銀行：</text:p>
          </table:table-cell>
          <table:table-cell table:style-name="TableCell64" table:number-columns-spanned="3">
            <text:p text:style-name="P65"><text:span text:style-name="T66">□臺灣銀行 □台北富邦商業銀行 □高雄銀行 □臺灣土地銀行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二、申請疫後就學貸款補助相關資料</text:p>
            <text:p text:style-name="P70">請申請人依實際情況勾選，並檢附相關資料影本。申請人所檢附之資料將依「個人資料保護法」保存及使用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□本人懷孕</text:p>
            <text:p text:style-name="P74">□需載孕婦姓名、懷孕週數及預產日期之孕婦健康手冊或診斷證明書。</text:p>
            <text:p text:style-name="P75">□配偶懷孕</text:p>
            <text:p text:style-name="P76">□需載孕婦姓名、懷孕週數及預產日期之孕婦健康手冊或診斷證明書。</text:p>
            <text:p text:style-name="P77"><text:span text:style-name="T78">□</text:span><text:span text:style-name="T79">配偶關係證明文件</text:span><text:span text:style-name="T80">以下</text:span><text:span text:style-name="T81">擇一提供:</text:span><text:span text:style-name="T82">戶政機關核發之結婚證明書、申請人及配偶之國民身分證正反面(配偶欄有註記)、</text:span><text:span text:style-name="T83">新式</text:span><text:span text:style-name="T84">戶口名簿、三個月內其他戶籍資料證明文件(包括詳細記事)</text:span><text:span text:style-name="T85">等可供證明文件</text:span><text:span text:style-name="T86">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學校證明單位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證明單位</text:span><text:span text:style-name="T94">核章</text:span><text:span text:style-name="T95">：</text:span></text:p>
          </table:table-cell>
          <table:table-cell table:style-name="TableCell96" table:number-columns-spanned="3">
            <text:p text:style-name="P97">承辦人：<text:s text:c="13"/><text:s text:c="7"/>聯絡電話：</text:p>
            <text:p text:style-name="P98"/>
            <text:p text:style-name="P99"/>
            <text:p text:style-name="P100"><text:span text:style-name="T101">112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/text:p>
          </table:table-cell>
          <table:covered-table-cell/>
          <table:covered-table-cell/>
        </table:table-row>
      </table:table>
      <text:p text:style-name="P107">備註：</text:p>
      <text:p text:style-name="P108"><text:span text:style-name="T109">可申請之學制：</text:span><text:span text:style-name="T110">日間</text:span><text:span text:style-name="T111">及</text:span><text:span text:style-name="T112">進修</text:span><text:span text:style-name="T113">部</text:span><text:span text:style-name="T114">(含在職專班)</text:span><text:span text:style-name="T115">之</text:span><text:span text:style-name="T116">公</text:span><text:span text:style-name="T117">私</text:span><text:span text:style-name="T118">立高中</text:span><text:span text:style-name="T119">(</text:span><text:span text:style-name="T120">職</text:span><text:span text:style-name="T121">)</text:span><text:span text:style-name="T122">一年級</text:span><text:span text:style-name="T123">、</text:span><text:span text:style-name="T124">公</text:span><text:span text:style-name="T125">私</text:span><text:span text:style-name="T126">立大專校院(含大學、二專、五專、四技)</text:span><text:span text:style-name="T127">一年級</text:span><text:span text:style-name="T128">、</text:span><text:span text:style-name="T129">公</text:span><text:span text:style-name="T130">私</text:span><text:span text:style-name="T131">立大學醫學系(不含學士後醫學系)</text:span><text:span text:style-name="T132"><text:s/></text:span><text:span text:style-name="T133">一年級</text:span><text:span text:style-name="T134">、</text:span><text:span text:style-name="T135">公</text:span><text:span text:style-name="T136">私</text:span><text:span text:style-name="T137">立七年一貫學系</text:span><text:span text:style-name="T138">一年級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陳盈螢</dc:creator>
    <meta:creation-date>2023-09-22T03:21:00Z</meta:creation-date>
    <dc:date>2023-09-22T03:21:00Z</dc:date>
    <meta:print-date>2023-09-22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