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 fo:margin-left="0.7875in" fo:text-indent="-0.787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1.1006in" style:use-optimal-column-width="false"/>
    </style:style>
    <style:style style:name="TableColumn16" style:family="table-column">
      <style:table-column-properties style:column-width="0.2756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Column18" style:family="table-column">
      <style:table-column-properties style:column-width="0.643in" style:use-optimal-column-width="false"/>
    </style:style>
    <style:style style:name="TableColumn19" style:family="table-column">
      <style:table-column-properties style:column-width="1.143in" style:use-optimal-column-width="false"/>
    </style:style>
    <style:style style:name="Table12" style:family="table">
      <style:table-properties style:width="7.1013in" fo:margin-left="-0.0263in" table:align="lef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style:line-height-at-least="0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style:line-height-at-least="0.1666in" fo:margin-right="0.2986in" fo:text-indent="0.3263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style:line-height-at-least="0.1666in" fo:margin-right="0.2986in" fo:text-indent="0.3263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.1666in" fo:margin-right="-0.0263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Times New Roman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7875in"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height-at-least="0in" fo:margin-left="0.4979in" fo:text-indent="-0.497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style:line-height-at-least="0in"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7875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height-at-least="0in" fo:margin-left="0.2486in" fo:text-indent="-0.24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 style:language-complex="ar" style:country-complex="SA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 style:language-complex="ar" style:country-complex="SA"/>
    </style:style>
    <style:style style:name="TableCell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7875in" style:use-optimal-row-height="false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line-height-at-least="0in" fo:margin-left="0.2486in" fo:text-indent="-0.24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 style:language-complex="ar" style:country-complex="SA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 style:language-complex="ar" style:country-complex="SA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 style:language-complex="ar" style:country-complex="SA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5909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0.7409in" style:use-optimal-row-height="false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text-properties style:font-name-asian="標楷體" style:font-name-complex="新細明體, PMingLiU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Standard" style:family="paragraph">
      <style:paragraph-properties fo:margin-left="0.25in" fo:text-indent="-0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<text:s text:c="3"/></text:span><text:span text:style-name="T3">佛光大學碩士班優秀學生獎學金</text:span><text:span text:style-name="T4">申請表</text:span><text:span text:style-name="T5">(</text:span><text:span text:style-name="T6">本表適用</text:span><text:span text:style-name="T7">111</text:span><text:span text:style-name="T8">學年度</text:span><text:span text:style-name="T9">(含)後入學</text:span><text:span text:style-name="T10">學生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別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姓<text:s text:c="2"/>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身分證字號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6">
            <text:p text:style-name="P42">住宅電話：<text:s text:c="16"/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類別</text:p>
          </table:table-cell>
          <table:covered-table-cell/>
          <table:table-cell table:style-name="TableCell51" table:number-columns-spanned="4">
            <text:p text:style-name="P52">資格</text:p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金</text:span><text:span text:style-name="T56"><text:s/></text:span><text:span text:style-name="T57">額</text:span>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□</text:span><text:span text:style-name="T62">星雲獎學金</text:span></text:p>
          </table:table-cell>
          <table:covered-table-cell/>
          <table:table-cell table:style-name="TableCell63" table:number-columns-spanned="4">
            <text:p text:style-name="P64">本校大學部畢業生錄取本校研究所（不含碩士在職專班、博士班） 且在校期間有半數學期成績在該班前百分之十五者；經審查通過後，第一學期頒給獎學金新台幣17,500元，自第二學期起，若每學期成績達該班前百分之十五者（若有小數點均進位計算），則得續領此項獎學金，領取期限為二年。</text:p>
          </table:table-cell>
          <table:covered-table-cell/>
          <table:covered-table-cell/>
          <table:covered-table-cell/>
          <table:table-cell table:style-name="TableCell65">
            <text:p text:style-name="P66"><text:span text:style-name="T67">壹</text:span><text:span text:style-name="T68">萬柒仟</text:span></text:p>
            <text:p text:style-name="P69">伍佰元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□</text:span><text:span text:style-name="T74">一貫修讀學、碩士學位獎學金</text:span></text:p>
          </table:table-cell>
          <table:covered-table-cell/>
          <table:table-cell table:style-name="TableCell75" table:number-columns-spanned="4">
            <text:p text:style-name="內文"><text:span text:style-name="T76">一貫修讀學、碩士學位獎學金：本校學生申請一貫修讀學、碩士學位經審查通過者，第一學期頒給獎學金新台幣2</text:span><text:span text:style-name="T77">5,000</text:span><text:span text:style-name="T78">元，第一學期成績在該班前百分之十五者(若有小數點均進位進算)，得續領獎學金新台幣2</text:span><text:span text:style-name="T79">5,000</text:span><text:span text:style-name="T80">元，領取期限為一年。</text:span></text:p>
          </table:table-cell>
          <table:covered-table-cell/>
          <table:covered-table-cell/>
          <table:covered-table-cell/>
          <table:table-cell table:style-name="TableCell81">
            <text:p text:style-name="P82">貳萬伍仟元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□</text:span><text:span text:style-name="T87">國科會研究創作獎學金</text:span></text:p>
          </table:table-cell>
          <table:covered-table-cell/>
          <table:table-cell table:style-name="TableCell88" table:number-columns-spanned="4">
            <text:p text:style-name="內文"><text:span text:style-name="T89">參與國科會大專學生專題研究計畫並獲得研究創作獎者， 頒給獎學金新台幣1</text:span><text:span text:style-name="T90">00,000</text:span><text:span text:style-name="T91">元（僅頒入學學期）。</text:span></text:p>
          </table:table-cell>
          <table:covered-table-cell/>
          <table:covered-table-cell/>
          <table:covered-table-cell/>
          <table:table-cell table:style-name="TableCell92">
            <text:p text:style-name="P93">拾萬元</text:p>
          </table:table-cell>
        </table:table-row>
        <table:table-row table:style-name="TableRow94">
          <table:table-cell table:style-name="TableCell95" table:number-columns-spanned="7">
            <text:p text:style-name="P96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系所秘書：</text:p>
          </table:table-cell>
          <table:covered-table-cell/>
          <table:covered-table-cell/>
          <table:table-cell table:style-name="TableCell100" table:number-columns-spanned="4">
            <text:p text:style-name="P101">承辦單位：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</table:table>
      <text:p text:style-name="P107">附註：</text:p>
      <text:p text:style-name="Standard"><text:span text:style-name="T108">1.</text:span><text:span text:style-name="T109"><text:s/></text:span><text:span text:style-name="T110">存摺影本請交至出納組</text:span><text:span text:style-name="T111">(</text:span><text:span text:style-name="T112">若銀行存摺影本於入學時已繳交至出納組，則無需再繳交。</text:span><text:span text:style-name="T113">)</text:span></text:p>
      <text:p text:style-name="P114"><text:span text:style-name="T115">2.</text:span><text:span text:style-name="T116">申請任何類別獎學金，必須檢附在校期間半數學期成績在該班前百分之十五成績單；通過本校學生一貫修讀學、碩士學位辦法者，應檢附審查通過書函或網頁公告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預設段落字型1" style:display-name="預設段落字型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碩士班優秀學生獎學金申請表</dc:title>
    <meta:initial-creator>pcroom18</meta:initial-creator>
    <dc:creator>Ares</dc:creator>
    <meta:creation-date>2022-10-04T23:59:00Z</meta:creation-date>
    <dc:date>2023-09-24T08:48:00Z</dc:date>
    <meta:print-date>2022-05-03T11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