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SimSu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4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5" style:family="table-row">
      <style:table-row-properties style:row-height="0.3347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FF0000" style:font-size-complex="12pt"/>
    </style:style>
    <style:style style:name="TableRow273" style:family="table-row">
      <style:table-row-properties style:row-height="0.3347in" style:use-optimal-row-height="false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text-properties style:font-name="標楷體" style:font-name-asian="標楷體" fo:color="#FF0000" style:font-size-complex="12pt"/>
    </style:style>
    <style:style style:name="TableRow281" style:family="table-row">
      <style:table-row-properties style:row-height="0.3361in" style:use-optimal-row-height="false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fo:color="#FF0000" style:font-size-complex="12pt"/>
    </style:style>
    <style:style style:name="TableRow293" style:family="table-row">
      <style:table-row-properties style:row-height="0.334in" style:use-optimal-row-height="false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fo:color="#FF0000" style:font-size-complex="12pt"/>
    </style:style>
    <style:style style:name="TableRow300" style:family="table-row">
      <style:table-row-properties style:min-row-height="0.5847in" style:use-optimal-row-height="false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1.5618in" style:use-optimal-row-height="false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</text:span><text:span text:style-name="T243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 table:number-rows-spanned="5">
            <text:p text:style-name="內文"><text:span text:style-name="T245">通知補件方式：</text:span><text:span text:style-name="T246">□</text:span><text:span text:style-name="T247">電話</text:span><text:span text:style-name="T248"><text:s/></text:span><text:span text:style-name="T249">□</text:span><text:span text:style-name="T250">簡訊</text:span><text:span text:style-name="T251"><text:s/></text:span><text:span text:style-name="T252">□</text:span><text:span text:style-name="T253">e-mail</text:span></text:p>
            <text:p text:style-name="P254"/>
            <text:p text:style-name="內文"><text:span text:style-name="T255">通知日期：</text:span><text:span text:style-name="T256"><text:tab/><text:s/></text:span><text:span text:style-name="T257">年</text:span><text:span text:style-name="T258"><text:tab/><text:s text:c="3"/></text:span><text:span text:style-name="T259">月</text:span><text:span text:style-name="T260"><text:s/></text:span><text:span text:style-name="T261"><text:tab/><text:s/></text:span><text:span text:style-name="T262">日</text:span></text:p>
            <text:p text:style-name="P263"/>
            <text:p text:style-name="內文"><text:span text:style-name="T264">備註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6">
            <text:p text:style-name="內文"><text:span text:style-name="T270">五、</text:span><text:span text:style-name="T271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6">
            <text:p text:style-name="內文"><text:span text:style-name="T278">六、傷友</text:span><text:span text:style-name="T279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6">
            <text:p text:style-name="內文"><text:span text:style-name="T286">七、</text:span><text:span text:style-name="T287">113</text:span><text:span text:style-name="T288">年度上或下學期成績單正本</text:span><text:span text:style-name="T289">(</text:span><text:span text:style-name="T290">擇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6">
            <text:p text:style-name="P29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審查</text:p>
            <text:p text:style-name="P304">結果</text:p>
          </table:table-cell>
          <table:table-cell table:style-name="TableCell305" table:number-columns-spanned="8">
            <text:p text:style-name="內文"><text:span text:style-name="T306">　</text:span></text:p>
            <text:p text:style-name="內文"><text:span text:style-name="T3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<text:span text:style-name="T311">申請期間：</text:span><text:span text:style-name="T312">114/09/01</text:span><text:span text:style-name="T313">~</text:span><text:span text:style-name="T314">114</text:span><text:span text:style-name="T315">/</text:span><text:span text:style-name="T316">09/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請依上列資料順序排列。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27T01:14:00Z</meta:creation-date>
    <dc:date>2025-08-27T01:14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