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9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line-height="0.2777in"/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777in"/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line-height="0.2777in"/>
      <style:text-properties style:font-name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2777in"/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0.2777in"/>
      <style:text-properties style:font-name="標楷體" fo:color="#000000"/>
    </style:style>
    <style:style style:name="TableRow43" style:family="table-row">
      <style:table-row-properties style:min-row-height="0.5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P46" style:parent-style-name="本文" style:family="paragraph">
      <style:paragraph-properties fo:line-height="0.2777in"/>
      <style:text-properties style:font-name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line-height="0.2777in"/>
      <style:text-properties style:font-name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line-height="0.2777in"/>
      <style:text-properties style:font-name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line-height="0.2777in"/>
      <style:text-properties style:font-name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777in"/>
      <style:text-properties style:font-name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line-height="0.2777in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line-height="0.2777in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line-height="0.2777in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line-height="0.2777in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2777in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2777in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P69" style:parent-style-name="本文" style:family="paragraph">
      <style:paragraph-properties fo:line-height="0.2777in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2777in"/>
      <style:text-properties style:font-name="標楷體" fo:color="#000000"/>
    </style:style>
    <style:style style:name="TableRow72" style:family="table-row">
      <style:table-row-properties style:min-row-height="0.440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line-height="0.2777in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2777in"/>
      <style:text-properties style:font-name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line-height="0.2777in"/>
      <style:text-properties style:font-name="標楷體" fo:color="#000000"/>
    </style:style>
    <style:style style:name="TableRow81" style:family="table-row">
      <style:table-row-properties style:min-row-height="0.707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line-height="0.2777in"/>
      <style:text-properties style:font-name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P86" style:parent-style-name="本文" style:family="paragraph">
      <style:paragraph-properties fo:line-height="0.2777in"/>
      <style:text-properties style:font-name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line-height="0.2777in"/>
      <style:text-properties style:font-name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P93" style:parent-style-name="本文" style:family="paragraph">
      <style:paragraph-properties fo:line-height="0.2777in"/>
      <style:text-properties style:font-name="標楷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fo:color="#000000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101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paragraph-properties fo:line-height="0.2777in"/>
      <style:text-properties style:font-name="標楷體" fo:color="#000000"/>
    </style:style>
    <style:style style:name="P106" style:parent-style-name="本文" style:family="paragraph">
      <style:text-properties style:font-name="標楷體" fo:color="#000000" fo:font-size="9pt" style:font-size-asian="9pt" style:font-size-complex="9pt"/>
    </style:style>
    <style:style style:name="T10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8" style:family="table-row">
      <style:table-row-properties style:min-row-height="0.385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name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P113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4" style:family="table-row">
      <style:table-row-properties style:min-row-height="0.385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line-height="0.2777in"/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line-height="0.2777in"/>
      <style:text-properties style:font-name="標楷體" fo:color="#000000"/>
    </style:style>
    <style:style style:name="P119" style:parent-style-name="本文" style:list-style-name="LFO39" style:family="paragraph">
      <style:paragraph-properties style:snap-to-layout-grid="false" fo:text-align="justify" fo:margin-top="0.125in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7" style:family="table-column">
      <style:table-column-properties style:column-width="0.5569in" style:use-optimal-column-width="false"/>
    </style:style>
    <style:style style:name="TableColumn128" style:family="table-column">
      <style:table-column-properties style:column-width="0.8361in" style:use-optimal-column-width="false"/>
    </style:style>
    <style:style style:name="TableColumn129" style:family="table-column">
      <style:table-column-properties style:column-width="1.1854in" style:use-optimal-column-width="false"/>
    </style:style>
    <style:style style:name="TableColumn130" style:family="table-column">
      <style:table-column-properties style:column-width="0.8437in" style:use-optimal-column-width="false"/>
    </style:style>
    <style:style style:name="TableColumn131" style:family="table-column">
      <style:table-column-properties style:column-width="4.0555in" style:use-optimal-column-width="false"/>
    </style:style>
    <style:style style:name="Table126" style:family="table">
      <style:table-properties style:width="7.4777in" fo:margin-left="0.075in" table:align="left"/>
    </style:style>
    <style:style style:name="TableRow132" style:family="table-row">
      <style:table-row-properties style:min-row-height="0.395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fo:color="#000000"/>
    </style:style>
    <style:style style:name="TableRow150" style:family="table-row">
      <style:table-row-properties style:row-height="0.5909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color="#000000" fo:font-size="10pt" style:font-size-asian="10pt" style:font-size-complex="10pt"/>
    </style:style>
    <style:style style:name="P173" style:parent-style-name="本文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8" style:family="table-row">
      <style:table-row-properties style:row-height="0.5909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fo:color="#000000" fo:font-size="10pt" style:font-size-asian="10pt" style:font-size-complex="10pt"/>
    </style:style>
    <style:style style:name="P201" style:parent-style-name="本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6" style:family="table-row">
      <style:table-row-properties style:row-height="0.5909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justify" fo:line-height="0.2777in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fo:color="#000000" fo:font-size="10pt" style:font-size-asian="10pt" style:font-size-complex="10pt"/>
    </style:style>
    <style:style style:name="P229" style:parent-style-name="本文" style:family="paragraph">
      <style:paragraph-properties style:snap-to-layout-grid="false" fo:text-align="justify" fo:line-height="0.2777in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4" style:family="table-row">
      <style:table-row-properties style:row-height="0.5909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text-align="justify" fo:line-height="0.2777in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fo:color="#000000" fo:font-size="10pt" style:font-size-asian="10pt" style:font-size-complex="10pt"/>
    </style:style>
    <style:style style:name="P257" style:parent-style-name="本文" style:family="paragraph">
      <style:paragraph-properties style:snap-to-layout-grid="false" fo:text-align="justify" fo:line-height="0.2777in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fo:color="#000000" fo:font-size="10pt" style:font-size-asian="10pt" style:font-size-complex="10pt"/>
    </style:style>
    <style:style style:name="P262" style:parent-style-name="本文" style:list-style-name="LFO39" style:family="paragraph">
      <style:paragraph-properties style:snap-to-layout-grid="false" fo:text-align="justify" fo:margin-top="0.125in"/>
    </style:style>
    <style:style style:name="T263" style:parent-style-name="預設段落字型" style:family="text">
      <style:text-properties style:font-name="標楷體" fo:color="#000000"/>
    </style:style>
    <style:style style:name="TableColumn265" style:family="table-column">
      <style:table-column-properties style:column-width="1.7347in" style:use-optimal-column-width="false"/>
    </style:style>
    <style:style style:name="TableColumn266" style:family="table-column">
      <style:table-column-properties style:column-width="5.743in" style:use-optimal-column-width="false"/>
    </style:style>
    <style:style style:name="Table264" style:family="table">
      <style:table-properties style:width="7.4777in" fo:margin-left="0.0034in" table:align="left"/>
    </style:style>
    <style:style style:name="TableRow267" style:family="table-row">
      <style:table-row-properties style:min-row-height="0.6333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272" style:parent-style-name="預設段落字型" style:family="text">
      <style:text-properties style:font-name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2083in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P281" style:parent-style-name="Textbody" style:family="paragraph">
      <style:paragraph-properties fo:line-height="0.2083in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fo:color="#000000" fo:font-size="10pt" style:font-size-asian="10pt" style:font-size-complex="10pt"/>
    </style:style>
    <style:style style:name="P28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5" style:family="table-row">
      <style:table-row-properties style:row-height="1.0951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line-height="0.2083in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fo:color="#000000" fo:font-size="10pt" style:font-size-asian="10pt" style:font-size-complex="10pt"/>
    </style:style>
    <style:style style:name="P292" style:parent-style-name="Textbody" style:family="paragraph">
      <style:paragraph-properties fo:line-height="0.2083in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P29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line-height="0.2083in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P303" style:parent-style-name="Textbody" style:family="paragraph">
      <style:paragraph-properties fo:line-height="0.2083in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P306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7" style:family="table-row">
      <style:table-row-properties style:min-row-height="1.1125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2083in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fo:color="#000000" fo:font-size="10pt" style:font-size-asian="10pt" style:font-size-complex="10pt"/>
    </style:style>
    <style:style style:name="P314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fo:color="#000000" fo:font-size="10pt" style:font-size-asian="10pt" style:font-size-complex="10pt"/>
    </style:style>
    <style:style style:name="P317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8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20" style:parent-style-name="本文" style:list-style-name="LFO39" style:family="paragraph">
      <style:paragraph-properties style:snap-to-layout-grid="false" fo:text-align="justify" fo:margin-top="0.125in"/>
    </style:style>
    <style:style style:name="T321" style:parent-style-name="預設段落字型" style:family="text">
      <style:text-properties style:font-name="標楷體" fo:color="#000000"/>
    </style:style>
    <style:style style:name="TableColumn323" style:family="table-column">
      <style:table-column-properties style:column-width="7.4777in" style:use-optimal-column-width="false"/>
    </style:style>
    <style:style style:name="Table322" style:family="table">
      <style:table-properties style:width="7.4777in" fo:margin-left="0.075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text-align="justify" fo:line-height="0.1944in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="標楷體"/>
    </style:style>
    <style:style style:name="P330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8" style:parent-style-name="本文" style:family="paragraph">
      <style:paragraph-properties fo:text-align="justify" fo:line-height="0.1944in" fo:text-indent="0.3333in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2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 fo:font-weight="bold" style:font-weight-asian="bold"/>
    </style:style>
    <style:style style:name="P346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7" style:parent-style-name="預設段落字型" style:family="text">
      <style:text-properties style:font-name="標楷體" fo:font-size="10pt" style:font-size-asian="10pt" style:font-size-complex="10pt"/>
    </style:style>
    <style:style style:name="T3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fo:font-size="10pt" style:font-size-asian="10pt" style:font-size-complex="10pt"/>
    </style:style>
    <style:style style:name="P35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 fo:font-size="10pt" style:font-size-asian="10pt" style:font-size-complex="10pt"/>
    </style:style>
    <style:style style:name="T35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fo:font-size="10pt" style:font-size-asian="10pt" style:font-size-complex="10pt"/>
    </style:style>
    <style:style style:name="P35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P36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 fo:font-weight="bold" style:font-weight-asian="bold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0" style:parent-style-name="本文" style:family="paragraph">
      <style:paragraph-properties fo:text-align="justify" fo:line-height="0.1944in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T373" style:parent-style-name="預設段落字型" style:family="text">
      <style:text-properties style:font-name="標楷體"/>
    </style:style>
    <style:style style:name="P37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8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5" style:parent-style-name="預設段落字型" style:family="text">
      <style:text-properties style:font-name="標楷體"/>
    </style:style>
    <style:style style:name="P38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2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/>
    </style:style>
    <style:style style:name="T395" style:parent-style-name="預設段落字型" style:family="text">
      <style:text-properties style:font-name="標楷體" fo:font-weight="bold" style:font-weight-asian="bold"/>
    </style:style>
    <style:style style:name="T39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7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標楷體"/>
    </style:style>
    <style:style style:name="P40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6" style:parent-style-name="本文" style:family="paragraph">
      <style:paragraph-properties fo:text-align="justify" fo:line-height="0.1944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="標楷體"/>
    </style:style>
    <style:style style:name="P410" style:parent-style-name="本文" style:family="paragraph">
      <style:paragraph-properties fo:text-align="justify" fo:line-height="0.1944in" fo:text-indent="0.3333in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P418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style:font-name-complex="Arial"/>
    </style:style>
    <style:style style:name="T421" style:parent-style-name="預設段落字型" style:family="text">
      <style:text-properties style:font-name="標楷體" style:font-name-complex="Arial" fo:font-size="10pt" style:font-size-asian="10pt"/>
    </style:style>
    <style:style style:name="T422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P426" style:parent-style-name="本文" style:family="paragraph">
      <style:paragraph-properties fo:text-align="justify" fo:line-height="0.1944in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3" style:parent-style-name="本文" style:list-style-name="LFO39" style:family="paragraph">
      <style:paragraph-properties style:snap-to-layout-grid="false" fo:text-align="justify" fo:margin-top="0.125in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Wingdings" style:font-name-asian="Wingdings" style:font-name-complex="Wingdings"/>
    </style:style>
    <style:style style:name="T436" style:parent-style-name="預設段落字型" style:family="text">
      <style:text-properties style:font-name="標楷體"/>
    </style:style>
    <style:style style:name="TableColumn438" style:family="table-column">
      <style:table-column-properties style:column-width="7.4777in" style:use-optimal-column-width="false"/>
    </style:style>
    <style:style style:name="Table437" style:family="table">
      <style:table-properties style:width="7.4777in" fo:margin-left="0.075in" table:align="left"/>
    </style:style>
    <style:style style:name="TableRow439" style:family="table-row">
      <style:table-row-properties style:min-row-height="1.9784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text-align="justify" fo:line-height="0.25in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P444" style:parent-style-name="本文" style:family="paragraph">
      <style:paragraph-properties style:snap-to-layout-grid="false" fo:text-align="justify" fo:line-height="0.25in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4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5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fo:font-weight="bold" style:font-weight-asian="bold"/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="標楷體" fo:font-weight="bold" style:font-weight-asian="bold"/>
    </style:style>
    <style:style style:name="T460" style:parent-style-name="預設段落字型" style:family="text">
      <style:text-properties style:font-name="標楷體"/>
    </style:style>
    <style:style style:name="P461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/>
    </style:style>
    <style:style style:name="T464" style:parent-style-name="預設段落字型" style:family="text">
      <style:text-properties style:font-name="標楷體" style:font-name-complex="Arial" fo:font-weight="bold" style:font-weight-asian="bold"/>
    </style:style>
    <style:style style:name="T465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6" style:parent-style-name="預設段落字型" style:family="text">
      <style:text-properties style:font-name="標楷體"/>
    </style:style>
    <style:style style:name="P467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/>
    </style:style>
    <style:style style:name="P471" style:parent-style-name="本文" style:family="paragraph">
      <style:paragraph-properties style:snap-to-layout-grid="false" fo:text-align="center" fo:margin-top="0.05in" fo:line-height="0.3333in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6" style:parent-style-name="本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fo:color="#000000" fo:font-size="11pt" style:font-size-asian="11pt" style:font-size-complex="11pt"/>
    </style:style>
    <style:style style:name="P494" style:parent-style-name="本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1" style:parent-style-name="本文" style:family="paragraph">
      <style:paragraph-properties fo:break-before="page" fo:text-align="justify" fo:line-height="0.2222in"/>
    </style:style>
    <style:style style:name="T522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3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4" style:parent-style-name="本文" style:family="paragraph">
      <style:paragraph-properties fo:line-height="0.2222in"/>
    </style:style>
    <style:style style:name="T525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/>
      <style:text-properties style:font-name="標楷體"/>
    </style:style>
    <style:style style:name="P52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9" style:parent-style-name="預設段落字型" style:family="text">
      <style:text-properties fo:color="#C9211E" style:language-complex="ar" style:country-complex="SA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  <style:text-properties style:font-name="標楷體"/>
    </style:style>
    <style:style style:name="P532" style:parent-style-name="註解方塊文字" style:family="paragraph">
      <style:paragraph-properties fo:text-align="center" style:vertical-align="middle"/>
    </style:style>
    <style:style style:name="T533" style:parent-style-name="預設段落字型" style:family="text">
      <style:text-properties style:font-name="標楷體" fo:color="#060606" fo:font-size="14pt" style:font-size-asian="14pt" style:font-size-complex="14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6" style:parent-style-name="清單段落" style:family="paragraph">
      <style:paragraph-properties fo:margin-left="0.3888in">
        <style:tab-stops/>
      </style:paragraph-properties>
    </style:style>
    <style:style style:name="T547" style:parent-style-name="預設段落字型" style:family="text">
      <style:text-properties fo:color="#C9211E" fo:font-size="12pt" style:font-size-asian="12pt" style:language-complex="ar" style:country-complex="SA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本文" style:family="paragraph">
      <style:paragraph-properties fo:text-align="center"/>
      <style:text-properties style:font-name="標楷體"/>
    </style:style>
    <style:style style:name="P550" style:parent-style-name="註解方塊文字" style:family="paragraph">
      <style:paragraph-properties fo:text-align="center" style:vertical-align="middle"/>
    </style:style>
    <style:style style:name="T551" style:parent-style-name="預設段落字型" style:family="text">
      <style:text-properties style:font-name="標楷體" fo:color="#060606" fo:font-size="14pt" style:font-size-asian="14pt" style:font-size-complex="14pt"/>
    </style:style>
    <style:style style:name="T552" style:parent-style-name="預設段落字型" style:family="text">
      <style:text-properties fo:color="#C9211E" fo:font-size="12pt" style:font-size-asian="12pt" style:language-complex="ar" style:country-complex="SA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本文" style:family="paragraph">
      <style:paragraph-properties fo:text-align="center" style:vertical-align="middle"/>
      <style:text-properties style:font-name="標楷體"/>
    </style:style>
    <style:style style:name="P555" style:parent-style-name="註解方塊文字" style:family="paragraph">
      <style:paragraph-properties fo:text-align="center" style:vertical-align="middle"/>
    </style:style>
    <style:style style:name="T556" style:parent-style-name="預設段落字型" style:family="text">
      <style:text-properties style:font-name="標楷體" fo:color="#060606" fo:font-size="14pt" style:font-size-asian="14pt" style:font-size-complex="14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T568" style:parent-style-name="預設段落字型" style:family="text">
      <style:text-properties style:language-complex="ar" style:country-complex="SA"/>
    </style:style>
    <style:style style:name="P569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70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9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姓名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2">
            <text:p text:style-name="P40">　<text:s/>年　月　日</text:p>
          </table:table-cell>
          <table:covered-table-cell/>
          <table:table-cell table:style-name="TableCell41">
            <text:p text:style-name="P42">第<text:s text:c="6"/>次申請</text:p>
          </table:table-cell>
        </table:table-row>
        <table:table-row table:style-name="TableRow43">
          <table:table-cell table:style-name="TableCell44">
            <text:p text:style-name="P45">身分證</text:p>
            <text:p text:style-name="P46">統一編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工作</text:p>
            <text:p text:style-name="P69">情形</text:p>
          </table:table-cell>
          <table:table-cell table:style-name="TableCell70" table:number-columns-spanned="2">
            <text:p text:style-name="P71">□全職　□兼職　□未就業</text:p>
          </table:table-cell>
          <table:covered-table-cell/>
        </table:table-row>
        <table:table-row table:style-name="TableRow72">
          <table:table-cell table:style-name="TableCell73">
            <text:p text:style-name="P74">就讀學校</text:p>
          </table:table-cell>
          <table:table-cell table:style-name="TableCell75" table:number-columns-spanned="7">
            <text:p text:style-name="P76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科系年級</text:p>
          </table:table-cell>
          <table:covered-table-cell/>
          <table:covered-table-cell/>
          <table:table-cell table:style-name="TableCell79" table:number-columns-spanned="3">
            <text:p text:style-name="P80"><text:s text:c="12"/>系<text:s text:c="6"/>年級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戶籍地址</text:p>
          </table:table-cell>
          <table:table-cell table:style-name="TableCell84" table:number-columns-spanned="13">
            <text:p text:style-name="P85">郵遞區號：□□□□□□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居住地址</text:p>
          </table:table-cell>
          <table:table-cell table:style-name="TableCell90" table:number-columns-spanned="13">
            <text:p text:style-name="P91">□同戶籍地址　□另列於下</text:p>
            <text:p text:style-name="P92">郵遞區號：□□□□□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公文郵寄地址</text:span></text:p>
            <text:p text:style-name="P98"><text:span text:style-name="T99">(</text:span><text:span text:style-name="T100">相關文件一律以此地址寄送，請務必填寫能收件處</text:span><text:span text:style-name="T101">)</text:span></text:p>
          </table:table-cell>
          <table:table-cell table:style-name="TableCell102" table:number-columns-spanned="13">
            <text:p text:style-name="P103">□同戶籍地址　□同居住地址　□另列於下</text:p>
            <text:p text:style-name="P104">郵遞區號：□□□□□□</text:p>
            <text:p text:style-name="P105">地址：</text:p>
            <text:p text:style-name="P106"/>
            <text:p text:style-name="本文"><text:span text:style-name="T10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 table:number-columns-spanned="13">
            <text:p text:style-name="P112">（公司）　　　　　　（住宅）　　　　　　<text:s/>（*行動電話）</text:p>
            <text:p text:style-name="P113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9"><text:span text:style-name="T120">扶養、共同生活之未滿</text:span><text:span text:style-name="T121">18</text:span><text:span text:style-name="T122">歲子女基本資料</text:span><text:span text:style-name="T123">（請依子女年齡</text:span><text:span text:style-name="T124">由小而大</text:span><text:span text:style-name="T125">依序填寫）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稱謂</text:span></text:p>
          </table:table-cell>
          <table:table-cell table:style-name="TableCell136">
            <text:p text:style-name="P137"><text:span text:style-name="T138">姓名</text:span></text:p>
          </table:table-cell>
          <table:table-cell table:style-name="TableCell139">
            <text:p text:style-name="P140"><text:span text:style-name="T141">身分證字號</text:span></text:p>
          </table:table-cell>
          <table:table-cell table:style-name="TableCell142">
            <text:p text:style-name="P143"><text:span text:style-name="T144">出生</text:span></text:p>
            <text:p text:style-name="P145"><text:span text:style-name="T146">年月日</text:span></text:p>
          </table:table-cell>
          <table:table-cell table:style-name="TableCell147">
            <text:p text:style-name="P148"><text:span text:style-name="T149">就學現況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未就托　　</text:span><text:span text:style-name="T163">□</text:span><text:span text:style-name="T164">托嬰中心　　</text:span><text:span text:style-name="T165">□</text:span><text:span text:style-name="T166">幼兒園　　</text:span><text:span text:style-name="T167">□</text:span><text:span text:style-name="T168">居家式托育人員</text:span><text:span text:style-name="T169"><text:s text:c="4"/>□</text:span><text:span text:style-name="T170">國小，年級：＿＿＿＿　　</text:span><text:span text:style-name="T171"><text:s/>□</text:span><text:span text:style-name="T172">國中，年級：＿＿＿＿</text:span></text:p>
            <text:p text:style-name="P173"><text:span text:style-name="T174">□</text:span><text:span text:style-name="T175">高中職，年級：＿＿＿＿　</text:span><text:span text:style-name="T176"><text:s/>□</text:span><text:span text:style-name="T177">其他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□</text:span><text:span text:style-name="T190">未就托　　</text:span><text:span text:style-name="T191">□</text:span><text:span text:style-name="T192">托嬰中心　　</text:span><text:span text:style-name="T193">□</text:span><text:span text:style-name="T194">幼兒園　　</text:span><text:span text:style-name="T195">□</text:span><text:span text:style-name="T196">居家式托育人員</text:span><text:span text:style-name="T197"><text:s text:c="4"/>□</text:span><text:span text:style-name="T198">國小，年級：＿＿＿＿　　</text:span><text:span text:style-name="T199"><text:s/>□</text:span><text:span text:style-name="T200">國中，年級：＿＿＿＿</text:span></text:p>
            <text:p text:style-name="P201"><text:span text:style-name="T202">□</text:span><text:span text:style-name="T203">高中職，年級：＿＿＿＿　</text:span><text:span text:style-name="T204"><text:s/>□</text:span><text:span text:style-name="T205">其他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□</text:span><text:span text:style-name="T218">未就托　　</text:span><text:span text:style-name="T219">□</text:span><text:span text:style-name="T220">托嬰中心　　</text:span><text:span text:style-name="T221">□</text:span><text:span text:style-name="T222">幼兒園　　</text:span><text:span text:style-name="T223">□</text:span><text:span text:style-name="T224">居家式托育人員</text:span><text:span text:style-name="T225"><text:s text:c="4"/>□</text:span><text:span text:style-name="T226">國小，年級：＿＿＿＿　　</text:span><text:span text:style-name="T227"><text:s/>□</text:span><text:span text:style-name="T228">國中，年級：＿＿＿＿</text:span></text:p>
            <text:p text:style-name="P229"><text:span text:style-name="T230">□</text:span><text:span text:style-name="T231">高中職，年級：＿＿＿＿　</text:span><text:span text:style-name="T232"><text:s/>□</text:span><text:span text:style-name="T233">其他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未就托　　</text:span><text:span text:style-name="T247">□</text:span><text:span text:style-name="T248">托嬰中心　　</text:span><text:span text:style-name="T249">□</text:span><text:span text:style-name="T250">幼兒園　　</text:span><text:span text:style-name="T251">□</text:span><text:span text:style-name="T252">居家式托育人員</text:span><text:span text:style-name="T253"><text:s text:c="4"/>□</text:span><text:span text:style-name="T254">國小，年級：＿＿＿＿　　</text:span><text:span text:style-name="T255"><text:s/>□</text:span><text:span text:style-name="T256">國中，年級：＿＿＿＿</text:span></text:p>
            <text:p text:style-name="P257"><text:span text:style-name="T258">□</text:span><text:span text:style-name="T259">高中職，年級：＿＿＿＿　</text:span><text:span text:style-name="T260"><text:s/>□</text:span><text:span text:style-name="T261">其他</text:span></text:p>
          </table:table-cell>
        </table:table-row>
      </table:table>
      <text:list text:style-name="LFO39" text:continue-numbering="true">
        <text:list-item>
          <text:p text:style-name="P262"><text:span text:style-name="T263">福利服務使用情形</text:span></text:p>
        </text:list-item>
      </text:list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list text:style-name="WWNum1" text:continue-numbering="true">
              <text:list-item>
                <text:p text:style-name="P269"><text:span text:style-name="T270">是否已為低收</text:span><text:span text:style-name="T271">/</text:span><text:span text:style-name="T272">中低收入戶？</text:span></text:p>
              </text:list-item>
            </text:list>
          </table:table-cell>
          <table:table-cell table:style-name="TableCell273">
            <text:p text:style-name="P274"><text:span text:style-name="T275">□</text:span><text:span text:style-name="T276">否　　</text:span><text:span text:style-name="T277"><text:s text:c="10"/>□</text:span><text:span text:style-name="T278">已提出低收入</text:span><text:span text:style-name="T279">/</text:span><text:span text:style-name="T280">中低收入戶申請，尚未核准</text:span></text:p>
            <text:p text:style-name="P281"><text:span text:style-name="T282">□</text:span><text:span text:style-name="T283">低收入戶（卡號：）　</text:span></text:p>
            <text:p text:style-name="P284">□中低收入戶（卡號：）</text:p>
          </table:table-cell>
        </table:table-row>
        <text:soft-page-break/>
        <table:table-row table:style-name="TableRow285">
          <table:table-cell table:style-name="TableCell286">
            <text:list text:style-name="WWNum1" text:continue-numbering="true">
              <text:list-item>
                <text:p text:style-name="P287">現在是否有領取政府其他補助項目</text:p>
              </text:list-item>
            </text:list>
          </table:table-cell>
          <table:table-cell table:style-name="TableCell288">
            <text:p text:style-name="P289"><text:span text:style-name="T290">□</text:span><text:span text:style-name="T291">否</text:span></text:p>
            <text:p text:style-name="P292"><text:span text:style-name="T293">□</text:span><text:span text:style-name="T294">是，名稱：</text:span></text:p>
            <text:p text:style-name="P295">金額：　　<text:s text:c="11"/>起迄時間：</text:p>
          </table:table-cell>
        </table:table-row>
        <table:table-row table:style-name="TableRow296">
          <table:table-cell table:style-name="TableCell297">
            <text:list text:style-name="WWNum1" text:continue-numbering="true">
              <text:list-item>
                <text:p text:style-name="P298">現在是否已有社福單位協助？</text:p>
              </text:list-item>
            </text:list>
          </table:table-cell>
          <table:table-cell table:style-name="TableCell299">
            <text:p text:style-name="P300"><text:span text:style-name="T301">□</text:span><text:span text:style-name="T302">否</text:span></text:p>
            <text:p text:style-name="P303"><text:span text:style-name="T304">□</text:span><text:span text:style-name="T305">是，社福單位名稱：　　　　　　　社工員姓名：　　　　　　　</text:span></text:p>
            <text:p text:style-name="P306">　　　聯絡電話：　　　　　　　　　　</text:p>
          </table:table-cell>
        </table:table-row>
        <table:table-row table:style-name="TableRow307">
          <table:table-cell table:style-name="TableCell308">
            <text:list text:style-name="WWNum1" text:continue-numbering="true">
              <text:list-item>
                <text:p text:style-name="P309">是否有其他服務需求需要轉介至其他機構或單位？</text:p>
              </text:list-item>
            </text:list>
          </table:table-cell>
          <table:table-cell table:style-name="TableCell310">
            <text:p text:style-name="P311"><text:span text:style-name="T312">□</text:span><text:span text:style-name="T313">否，不需轉介。</text:span></text:p>
            <text:p text:style-name="P314"><text:span text:style-name="T315">□</text:span><text:span text:style-name="T316">是，希望在地單親機構提供服務資訊，茲同意將簡易基本資料及聯絡方式提供給單位做轉介之用。</text:span></text:p>
            <text:p text:style-name="P317"><text:span text:style-name="T318">如勾選「是」，需要何種轉介服務？（可複選）</text:span></text:p>
            <text:p text:style-name="P319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20"><text:span text:style-name="T321">申請所需文件</text:span></text:p>
        </text:list-item>
      </text:list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（一）七項必備文件（請打</text:span><text:span text:style-name="T328"></text:span><text:span text:style-name="T329">）</text:span></text:p>
            <text:p text:style-name="P330"><text:span text:style-name="T331">□</text:span><text:span text:style-name="T332">單親家長培力計畫申請表</text:span><text:span text:style-name="T333">（家長本人未滿</text:span><text:span text:style-name="T334">18</text:span><text:span text:style-name="T335">歲者另檢附附表</text:span><text:span text:style-name="T336">2</text:span><text:span text:style-name="T337">未成年同意書）</text:span></text:p>
            <text:p text:style-name="P338"><text:span text:style-name="T339">□</text:span><text:span text:style-name="T340">最近三個月內全戶戶籍謄本乙份</text:span><text:span text:style-name="T341">（請至各地戶政機關申請，勿省略記事欄位以供查核）</text:span></text:p>
            <text:p text:style-name="P342"><text:span text:style-name="T343">□</text:span><text:span text:style-name="T344">申請人及與申請人同住、撫養子女之</text:span><text:span text:style-name="T345">『公告最新各類所得清單』</text:span></text:p>
            <text:p text:style-name="P346"><text:span text:style-name="T347">（請至各地稅捐稽徵機關申請，</text:span><text:span text:style-name="T348">無所得者仍需要申請備查</text:span><text:span text:style-name="T349">）</text:span></text:p>
            <text:p text:style-name="P350"><text:span text:style-name="T351">□</text:span><text:span text:style-name="T352">申請人本人之郵局或銀行存摺封面影本</text:span><text:span text:style-name="T353">（</text:span><text:span text:style-name="T354">如有郵局帳戶者，請儘量提供郵局存摺封面影本，俾加速行政作業</text:span><text:span text:style-name="T355">）</text:span></text:p>
            <text:p text:style-name="P356"><text:span text:style-name="T357">□</text:span><text:span text:style-name="T358">學生證正反面影本</text:span><text:span text:style-name="T359">（需已蓋當學期註冊章，如學生證無註冊欄位需請學校開立在學證明）</text:span></text:p>
            <text:p text:style-name="P360"><text:span text:style-name="T361">□</text:span><text:span text:style-name="T362">身分證正反面影本</text:span></text:p>
            <text:p text:style-name="P363"><text:span text:style-name="T364">□</text:span><text:span text:style-name="T365">申請該學期之學（雜）費收據</text:span><text:span text:style-name="T366">正本</text:span><text:span text:style-name="T367">（受理當學期，若有學貸者請附上學費單及貸款收據正本。另無法提供正本者請檢附附表</text:span><text:span text:style-name="T368">3</text:span><text:span text:style-name="T369">切結書）</text:span></text:p>
            <text:p text:style-name="P370"><text:span text:style-name="T371">※</text:span><text:span text:style-name="T372">申請臨時托育費者須具備</text:span><text:span text:style-name="T373">以下文件</text:span></text:p>
            <text:p text:style-name="P374"><text:span text:style-name="T375">□</text:span><text:span text:style-name="T376">臨托證明書</text:span><text:span text:style-name="T377">(</text:span><text:span text:style-name="T378">請填寫附表</text:span><text:span text:style-name="T379">4)</text:span></text:p>
            <text:p text:style-name="P380"><text:span text:style-name="T381">□</text:span><text:span text:style-name="T382">書面契約</text:span><text:span text:style-name="T383">(</text:span><text:span text:style-name="T384">送托居家托育人員與托嬰中心者應備文件</text:span><text:span text:style-name="T385">)</text:span></text:p>
            <text:p text:style-name="P386"><text:span text:style-name="T387">□</text:span><text:span text:style-name="T388">三親等內親屬照顧者之托育人員資格證明文件及親屬關係證明文件</text:span><text:span text:style-name="T389">(</text:span><text:span text:style-name="T390">送托親屬照顧者應備文件</text:span><text:span text:style-name="T391">)</text:span></text:p>
            <text:p text:style-name="P392"><text:span text:style-name="T393">□</text:span><text:span text:style-name="T394">收據</text:span><text:span text:style-name="T395">正本</text:span><text:span text:style-name="T396">（收據內容應含托兒姓名、收托方式、收托日期、起訖時間、每小時單價、總價）</text:span></text:p>
            <text:p text:style-name="P397"><text:span text:style-name="T398">□</text:span><text:span text:style-name="T399">申請者上課課表</text:span></text:p>
            <text:p text:style-name="P400"><text:span text:style-name="T401">□</text:span><text:span text:style-name="T402">申請者學期行事曆</text:span><text:span text:style-name="T403">(</text:span><text:span text:style-name="T404">應具備開學及結業時間</text:span><text:span text:style-name="T405">)</text:span></text:p>
            <text:p text:style-name="P406"><text:span text:style-name="T407">（二）其他相關證明文件（請打</text:span><text:span text:style-name="T408"></text:span><text:span text:style-name="T409">）</text:span></text:p>
            <text:p text:style-name="P410"><text:span text:style-name="T411">□</text:span><text:span text:style-name="T412">除戶證明　　</text:span><text:span text:style-name="T413"><text:s text:c="3"/>□</text:span><text:span text:style-name="T414">死亡證明　</text:span><text:span text:style-name="T415"><text:s text:c="5"/>□</text:span><text:span text:style-name="T416">離婚判決書及確定書影本　　</text:span><text:span text:style-name="T417"><text:s text:c="2"/></text:span></text:p>
            <text:p text:style-name="P418"><text:span text:style-name="T419">□</text:span><text:span text:style-name="T420">警方處理家庭暴力事件調查表或報案單、保護令</text:span><text:span text:style-name="T421">（</text:span><text:span text:style-name="T422">遭受家庭暴力分居單親家長須經社工員轉介申請）</text:span></text:p>
            <text:p text:style-name="P423"><text:span text:style-name="T424">□</text:span><text:span text:style-name="T425">其他證明文件　　</text:span></text:p>
            <text:p text:style-name="P426"><text:span text:style-name="T427">（三）</text:span><text:span text:style-name="T428">□</text:span><text:span text:style-name="T429">就學動機問卷</text:span><text:span text:style-name="T430">(</text:span><text:span text:style-name="T431">請填寫附表</text:span><text:span text:style-name="T432">6)</text:span></text:p>
          </table:table-cell>
        </table:table-row>
      </table:table>
      <text:list text:style-name="LFO39" text:continue-numbering="true">
        <text:list-item>
          <text:p text:style-name="P433"><text:span text:style-name="T434">申請扶助項目及同意聲明（請打</text:span><text:span text:style-name="T435"></text:span><text:span text:style-name="T436">，可複選，務必勾選所需申請項目）</text:span></text:p>
        </text:list-item>
      </text:list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□</text:span><text:span text:style-name="T443">學費、學雜費及學分費</text:span></text:p>
            <text:p text:style-name="P444"><text:span text:style-name="T445">□</text:span><text:span text:style-name="T446">臨時托育補助費：申請子女人數：人</text:span><text:span text:style-name="T447">（</text:span><text:span text:style-name="T448">下學期</text:span><text:span text:style-name="T449">補助至當年</text:span><text:span text:style-name="T450">6</text:span><text:span text:style-name="T451">月底止；上學期補助至當年</text:span><text:span text:style-name="T452">12</text:span><text:span text:style-name="T453">月底止</text:span><text:span text:style-name="T454">）</text:span></text:p>
            <text:list text:style-name="LFO40" text:continue-numbering="true">
              <text:list-item>
                <text:p text:style-name="P455"><text:span text:style-name="T456">本計畫補助對象為</text:span><text:span text:style-name="T457">單親家長本人進修就學</text:span><text:span text:style-name="T458">，「</text:span><text:span text:style-name="T459">非</text:span><text:span text:style-name="T460">」補助子女就學。</text:span></text:p>
              </text:list-item>
              <text:list-item>
                <text:p text:style-name="P461"><text:span text:style-name="T462">本人以上所填各項資料屬實，並切結本人</text:span><text:span text:style-name="T463">未領</text:span><text:span text:style-name="T464">取政府其他學費、學雜費、學分費補助</text:span><text:span text:style-name="T465">，</text:span><text:span text:style-name="T466">否則自負法律責任。若有重複領取、提供不實資料、喪失扶助資格，本署得停止扶助並追回溢領款項。</text:span></text:p>
              </text:list-item>
              <text:list-item>
                <text:p text:style-name="P467"><text:span text:style-name="T468">本人已詳細閱讀單親</text:span><text:span text:style-name="T469">家長</text:span><text:span text:style-name="T470">培力計畫之公告內容。</text:span></text:p>
              </text:list-item>
            </text:list>
            <text:p text:style-name="P471"><text:span text:style-name="T472">申請人簽章：</text:span><text:span text:style-name="T473">________________</text:span><text:span text:style-name="T474">←</text:span><text:span text:style-name="T475">請親簽</text:span></text:p>
          </table:table-cell>
        </table:table-row>
      </table:table>
      <text:p text:style-name="P476"><text:span text:style-name="T477">※</text:span><text:span text:style-name="T478">申請人請備妥本申請表、其他必備及相關證明文件，以</text:span><text:span text:style-name="T479">掛號</text:span><text:span text:style-name="T480">郵寄至「</text:span><text:span text:style-name="T481">財團法人婦女權益促進發展基金會</text:span><text:span text:style-name="T482">」，需註明「申請單親培力補助」，地址</text:span><text:span text:style-name="T483">100</text:span><text:span text:style-name="T484">臺北市中正區杭州南路一段</text:span><text:span text:style-name="T485">15</text:span><text:span text:style-name="T486">號</text:span><text:span text:style-name="T487">9</text:span><text:span text:style-name="T488">樓</text:span><text:span text:style-name="T489">，洽詢電話</text:span><text:span text:style-name="T490">(02)2321-2100</text:span><text:span text:style-name="T491">分機</text:span><text:span text:style-name="T492">119</text:span><text:span text:style-name="T493">。</text:span></text:p>
      <text:p text:style-name="P494"><text:span text:style-name="T495">※</text:span><text:span text:style-name="T496">下學期申請期限為當年</text:span><text:span text:style-name="T497">2</text:span><text:span text:style-name="T498">月</text:span><text:span text:style-name="T499">24</text:span><text:span text:style-name="T500">日至當年</text:span><text:span text:style-name="T501">3</text:span><text:span text:style-name="T502">月</text:span><text:span text:style-name="T503">25</text:span><text:span text:style-name="T504">日止</text:span><text:span text:style-name="T505">(</text:span><text:span text:style-name="T506">遇假日順延</text:span><text:span text:style-name="T507">)</text:span><text:span text:style-name="T508">；上學期申請期限為當年</text:span><text:span text:style-name="T509">9</text:span><text:span text:style-name="T510">月</text:span><text:span text:style-name="T511">7</text:span><text:span text:style-name="T512">日至當年</text:span><text:span text:style-name="T513">10</text:span><text:span text:style-name="T514">月</text:span><text:span text:style-name="T515">6</text:span><text:span text:style-name="T516">日止</text:span><text:span text:style-name="T517">(</text:span><text:span text:style-name="T518">遇假日順延</text:span><text:span text:style-name="T519">)</text:span><text:span text:style-name="T520">，郵戳為憑，請及早提出申請</text:span></text:p>
      <text:soft-page-break/>
      <text:p text:style-name="P521"><text:span text:style-name="T522">衛生福利部社會及家庭署單親家長培力計畫申請文件黏貼處</text:span></text:p>
      <text:list text:style-name="LFO41" text:continue-numbering="true">
        <text:list-item>
          <text:p text:style-name="P523">身分證正反面影本黏貼處</text:p>
        </text:list-item>
      </text:list>
      <text:p text:style-name="P524"><text:span text:style-name="T525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6"/><text:p text:style-name="P527"/><text:p text:style-name="P528">身分證反面影本黏貼處</text:p></draw:text-box><svg:title/><svg:desc/></draw:frame></text:span><text:span text:style-name="T529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30"/><text:p text:style-name="P531"/><text:p text:style-name="P532"><text:span text:style-name="T533">身分證正面影本黏貼處</text:span></text:p></draw:text-box><svg:title/><svg:desc/></draw:frame>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list text:style-name="LFO41" text:continue-numbering="true">
        <text:list-item>
          <text:p text:style-name="P545">學生證正反面影本黏貼處</text:p>
        </text:list-item>
      </text:list>
      <text:p text:style-name="P546"><text:span text:style-name="T547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8"/><text:p text:style-name="P549"/><text:p text:style-name="P550"><text:span text:style-name="T551">學生證反面影本黏貼處</text:span></text:p></draw:text-box><svg:title/><svg:desc/></draw:frame></text:span><text:span text:style-name="T552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3"/><text:p text:style-name="P554"/><text:p text:style-name="P555"><text:span text:style-name="T556">學生證正面影本黏貼處</text:span></text:p></draw:text-box><svg:title/><svg:desc/></draw:frame>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list text:style-name="LFO41" text:continue-numbering="true">
        <text:list-item>
          <text:p text:style-name="P567">郵局或銀行存摺封面影本黏貼處</text:p>
        </text:list-item>
      </text:list>
      <text:p text:style-name="Textbody"><text:span text:style-name="T568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9"/><text:p text:style-name="P570">存摺封面影本黏貼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iu</dc:creator>
    <meta:creation-date>2025-09-09T03:47:00Z</meta:creation-date>
    <dc:date>2025-09-09T03:47:00Z</dc:date>
    <meta:print-date>2025-09-09T03:47:00Z</meta:print-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