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21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4791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8743in" style:use-optimal-column-width="false"/>
    </style:style>
    <style:style style:name="Table4" style:family="table">
      <style:table-properties style:width="7.4854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888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888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2.4583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1562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3.6437in" style:use-optimal-column-width="false"/>
    </style:style>
    <style:style style:name="TableColumn48" style:family="table-column">
      <style:table-column-properties style:column-width="3.4125in" style:use-optimal-column-width="false"/>
    </style:style>
    <style:style style:name="Table46" style:family="table">
      <style:table-properties style:width="7.0562in" fo:margin-left="0in" table:align="center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4" style:parent-style-name="本文縮排" style:family="paragraph">
      <style:paragraph-properties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T6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69" style:parent-style-name="預設段落字型" style:family="text">
      <style:text-properties style:font-name="標楷體" fo:color="#000000" fo:font-size="12pt" style:font-size-asian="12pt"/>
    </style:style>
    <style:style style:name="T70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2" style:family="paragraph">
      <style:paragraph-properties fo:margin-left="0.1708in" fo:text-indent="-0.1666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75" style:parent-style-name="本文縮排2" style:family="paragraph">
      <style:paragraph-properties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78" style:parent-style-name="內文" style:family="paragraph">
      <style:paragraph-properties style:line-height-at-least="0in">
        <style:tab-stops>
          <style:tab-stop style:type="left" style:position="3.2187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>
        <style:tab-stops>
          <style:tab-stop style:type="left" style:position="3.218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style:line-height-at-least="0in">
        <style:tab-stops>
          <style:tab-stop style:type="left" style:position="3.218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909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佛光大學學生急難濟助金申請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系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內文"><text:span text:style-name="T40">申請事由及狀況概述</text:span><text:span text:style-name="T41">（請敘明事件發生後所面臨之困境及急需協助之部分</text:span><text:span text:style-name="T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申請類別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□</text:span><text:span text:style-name="T53">學生發生意外</text:span><text:span text:style-name="T54">傷病</text:span><text:span text:style-name="T55">，</text:span><text:span text:style-name="T56">住院</text:span><text:span text:style-name="T57">七天以上者，核發新台幣六千元，住院十天以上，核發新台幣一萬元整</text:span><text:span text:style-name="T58">。</text:span></text:p>
                  <text:p text:style-name="P59"><text:span text:style-name="T60">□</text:span><text:span text:style-name="T61">學生校內</text:span><text:span text:style-name="T62">發生意外死亡</text:span><text:span text:style-name="T63">者，發給新台幣二萬元整。</text:span></text:p>
                  <text:p text:style-name="P64"><text:span text:style-name="T65">□</text:span><text:span text:style-name="T66">學生之</text:span><text:span text:style-name="T67">家庭遭</text:span><text:span text:style-name="T68">遇風災、水災、震災、火災等重大</text:span><text:span text:style-name="T69">變故</text:span><text:span text:style-name="T70">，依損失情況輕重，核發新台幣五千元至一萬元。</text:span></text:p>
                </table:table-cell>
                <table:table-cell table:style-name="TableCell71">
                  <text:p text:style-name="P72"><text:span text:style-name="T73">□</text:span><text:span text:style-name="T74">學生父母(監護人)其中一方罹患重症，且符合全民健保重大傷病標準，核發新台幣六千元整。</text:span></text:p>
                  <text:p text:style-name="P75"><text:span text:style-name="T76">□</text:span><text:span text:style-name="T77">學生父母一方死亡，核發新台幣一萬元。</text:span></text:p>
                  <text:p text:style-name="P78"/>
                  <text:p text:style-name="P79"><text:span text:style-name="T80">□</text:span><text:span text:style-name="T81">學生父母同時雙亡，核發新台幣六萬元。</text:span></text:p>
                  <text:p text:style-name="P82"><text:span text:style-name="T83">□</text:span><text:span text:style-name="T84">其他</text:span><text:span text:style-name="T85">特殊案</text:span><text:span text:style-name="T86">件，急需濟助者。</text:span></text:p>
                </table:table-cell>
              </table:table-row>
            </table:table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繳交文件確認</text:p>
          </table:table-cell>
          <table:table-cell table:style-name="TableCell91">
            <text:p text:style-name="P92">□申請書 □附件證明</text:p>
          </table:table-cell>
          <table:table-cell table:style-name="TableCell93" table:number-columns-spanned="3">
            <text:p text:style-name="內文"><text:span text:style-name="T94">申請人簽名: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導師意見及簽章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承辦人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生輔組長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學務長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內文"><text:span text:style-name="T115">附註：</text:span><text:span text:style-name="T116">存摺影本請交至出納組(若銀行存摺影本於入學時已繳交至出納組，則無需再繳交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center" style:line-height-at-least="0in" fo:margin-left="0.3951in" fo:text-indent="-0.1687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本文縮排2" style:display-name="本文縮排 2" style:family="paragraph" style:parent-style-name="內文">
      <style:paragraph-properties fo:text-align="justify" style:line-height-at-least="0in" fo:margin-left="0.3951in" fo:text-indent="-0.1687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「 蕭 毅 虹 文 學 獎 學 金 」申 請 辦 法</dc:title>
    <dc:description/>
    <dc:subject/>
    <meta:initial-creator>文教處</meta:initial-creator>
    <dc:creator>Pei Hsuan Lin</dc:creator>
    <meta:creation-date>2020-09-01T08:04:00Z</meta:creation-date>
    <dc:date>2020-09-01T08:04:00Z</dc:date>
    <meta:print-date>2015-09-09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